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style style:name="P2"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fr" fo:country="FR" style:text-underline-style="none" fo:font-weight="normal" officeooo:paragraph-rsid="0017e922"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3" style:family="paragraph" style:parent-style-name="Objet-Référen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bold" officeooo:rsid="002d39a7" officeooo:paragraph-rsid="0020003d" fo:background-color="transparent" style:font-name-asian="Arial2" style:font-size-asian="10pt" style:language-asian="zxx" style:country-asian="none" style:font-style-asian="normal" style:font-weight-asian="bold"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 style:family="paragraph" style:parent-style-name="Objet-Référen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2d39a7" officeooo:paragraph-rsid="0020003d" fo:background-color="transparent"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5"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20003d" style:font-name-asian="Arial2"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6"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zxx" fo:country="none" style:text-underline-style="none" fo:font-weight="normal" officeooo:paragraph-rsid="0017e922"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7"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zxx" fo:country="none" officeooo:paragraph-rsid="003eb6b3"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8"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fo:color="#ff0000" loext:opacity="100%" style:font-name="Arial2" fo:font-size="10pt" fo:language="fr" fo:country="FR" fo:font-style="normal" officeooo:rsid="0041e669" officeooo:paragraph-rsid="0017e922"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9"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loext:opacity="100%" style:font-name="Arial2" fo:font-size="10pt" fo:language="fr" fo:country="FR" officeooo:paragraph-rsid="0020003d" style:font-name-asian="Arial2"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0" style:family="paragraph" style:parent-style-name="Objet-Référence">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rsid="0087f04d" officeooo:paragraph-rsid="00762bf4"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fo:font-weight="bold" officeooo:paragraph-rsid="0017e922"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officeooo:paragraph-rsid="0017e922"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officeooo:rsid="0041e669" officeooo:paragraph-rsid="0017e922"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14"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20003d" style:font-name-asian="Arial2" style:font-size-asian="10pt" style:language-asian="zxx" style:country-asian="none" style:font-name-complex="Times New Roman" style:font-size-complex="10pt" style:language-complex="zxx" style:country-complex="none"/>
    </style:style>
    <style:style style:name="P15"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paragraph-rsid="0020003d" style:font-name-asian="Arial2" style:font-size-asian="10pt" style:language-asian="zxx" style:country-asian="none" style:font-weight-asian="bold" style:font-name-complex="Times New Roman" style:font-size-complex="10pt" style:language-complex="zxx" style:country-complex="none" style:font-weight-complex="bold"/>
    </style:style>
    <style:style style:name="P16"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style:text-underline-style="none" officeooo:paragraph-rsid="0020003d" style:font-name-asian="Arial2" style:font-size-asian="10pt" style:language-asian="zxx" style:country-asian="none" style:font-name-complex="Times New Roman" style:font-size-complex="10pt" style:language-complex="zxx" style:country-complex="none"/>
    </style:style>
    <style:style style:name="P17"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20003d" style:font-name-asian="Arial2"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20003d" style:font-name-asian="Arial2" style:font-size-asian="10pt" style:font-size-complex="10pt"/>
    </style:style>
    <style:style style:name="P19"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style:text-underline-style="none" officeooo:paragraph-rsid="0020003d" style:font-name-asian="Arial2" style:font-size-asian="10pt" style:language-asian="zxx" style:country-asian="none" style:font-name-complex="Times New Roman" style:font-size-complex="10pt" style:language-complex="zxx" style:country-complex="none"/>
    </style:style>
    <style:style style:name="P20"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officeooo:paragraph-rsid="0020003d" style:font-name-asian="Arial2" style:font-size-asian="10pt" style:language-asian="zxx" style:country-asian="none" style:font-name-complex="Times New Roman" style:font-size-complex="10pt" style:language-complex="zxx" style:country-complex="none"/>
    </style:style>
    <style:style style:name="P21"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officeooo:rsid="00509b86" officeooo:paragraph-rsid="0020003d" style:font-name-asian="Arial2" style:font-size-asian="10pt" style:language-asian="zxx" style:country-asian="none" style:font-name-complex="Times New Roman" style:font-size-complex="10pt" style:language-complex="zxx" style:country-complex="none"/>
    </style:style>
    <style:style style:name="P22"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fo:font-weight="normal" officeooo:paragraph-rsid="0020003d" style:font-name-asian="Arial2" style:font-size-asian="10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Objet-Référenc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fo:font-style="italic" style:text-underline-style="none" fo:font-weight="bold" officeooo:paragraph-rsid="0020003d" fo:background-color="#ffff00" style:font-name-asian="Arial2"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16b5cd" style:font-name-asian="Times New Roman" style:font-size-asian="10pt" style:language-asian="zxx" style:country-asian="none" style:font-name-complex="Times New Roman" style:font-size-complex="10pt" style:language-complex="zxx" style:country-complex="none"/>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officeooo:paragraph-rsid="003e8a85" style:font-name-asian="Times New Roman" style:font-size-asian="8.75pt" style:language-asian="zxx" style:country-asian="none" style:font-style-asian="normal" style:font-name-complex="Times New Roman" style:font-size-complex="10pt" style:language-complex="zxx" style:country-complex="none" style:font-style-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fo:font-style="italic" style:text-underline-style="none" officeooo:rsid="008688f9" officeooo:paragraph-rsid="00762bf4" style:font-name-asian="Arial2" style:font-size-asian="10pt" style:language-asian="zxx" style:country-asian="none" style:font-style-asian="italic" style:font-name-complex="Times New Roman" style:font-size-complex="10pt" style:language-complex="zxx" style:country-complex="none" style:font-style-complex="italic"/>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4cm"/>
        </style:tab-stops>
      </style:paragraph-properties>
      <style:text-properties fo:font-variant="normal" fo:text-transform="none" style:use-window-font-color="true" loext:opacity="0%" style:text-line-through-style="none" style:text-line-through-type="none" style:text-position="0% 100%" style:font-name="Arial2" fo:font-size="10pt" fo:language="fr" fo:country="FR" fo:font-style="normal" style:text-underline-style="solid" style:text-underline-width="auto" style:text-underline-color="font-color" fo:font-weight="bold" officeooo:paragraph-rsid="0017e922" fo:background-color="transparent"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bold" fo:hyphenate="false" fo:hyphenation-remain-char-count="2" fo:hyphenation-push-char-count="2" loext:hyphenation-no-caps="false"/>
    </style:style>
    <style:style style:name="P2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fo:font-weight="normal" officeooo:rsid="0032820b" officeooo:paragraph-rsid="007590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Arial2" fo:font-size="10pt" officeooo:paragraph-rsid="0020003d" style:font-name-asian="Arial2" style:font-size-asian="10pt" style:language-asian="zxx" style:country-asian="none" style:language-complex="zxx" style:country-complex="none"/>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Arial2" fo:font-size="10pt" fo:language="fr" fo:country="FR" style:text-underline-style="solid" style:text-underline-width="auto" style:text-underline-color="font-color" fo:font-weight="bold" officeooo:paragraph-rsid="0020003d" style:font-name-asian="Arial2" style:font-size-asian="10pt" style:language-asian="zxx" style:country-asian="none" style:font-weight-asian="bold" style:font-name-complex="Times New Roman" style:font-size-complex="10pt" style:language-complex="zxx" style:country-complex="none" style:font-weight-complex="bold"/>
    </style:style>
    <style:style style:name="P31" style:family="paragraph" style:parent-style-name="Objet-Référence"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20003d" style:font-name-asian="Arial2" style:font-size-asian="10pt" style:language-asian="zxx" style:country-asian="none" style:font-weight-asian="bold" style:font-name-complex="Times New Roman" style:font-size-complex="10pt" style:language-complex="zxx" style:country-complex="none" style:font-weight-complex="bold"/>
    </style:style>
    <style:style style:name="P3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officeooo:paragraph-rsid="0016b5cd"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16b5cd" style:font-name-asian="Times New Roman" style:font-size-asian="10pt" style:language-asian="zxx" style:country-asian="none" style:font-name-complex="Times New Roman" style:font-size-complex="10pt" style:language-complex="zxx" style:country-complex="none"/>
    </style:style>
    <style:style style:name="P3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16b5cd" style:font-name-asian="Times New Roman" style:font-size-asian="10pt" style:language-asian="zxx" style:country-asian="none" style:font-name-complex="Times New Roman" style:font-size-complex="10pt" style:language-complex="zxx" style:country-complex="none"/>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16b5cd" fo:background-color="transparent" style:font-name-asian="Times New Roman" style:font-size-asian="10pt" style:language-asian="zxx" style:country-asian="none" style:font-name-complex="Times New Roman" style:font-size-complex="10pt" style:language-complex="zxx" style:country-complex="none"/>
    </style:style>
    <style:style style:name="P3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style:text-underline-style="none" officeooo:paragraph-rsid="0016b5cd" style:font-name-asian="Times New Roman" style:font-size-asian="10pt" style:language-asian="zxx" style:country-asian="none" style:font-name-complex="Times New Roman" style:font-size-complex="10pt" style:language-complex="zxx" style:country-complex="none"/>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7e922"/>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2289d3"/>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16b5cd" style:font-size-asian="10pt" style:font-size-complex="10pt"/>
    </style:style>
    <style:style style:name="P40" style:family="paragraph" style:parent-style-name="Text_20_body">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style:font-name="Arial2" fo:font-size="12pt" fo:font-weight="bold" officeooo:paragraph-rsid="0017e922" style:font-size-asian="8.75pt" style:font-weight-asian="bold" style:font-size-complex="10pt" style:font-weight-complex="bold"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199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style:text-underline-style="none" officeooo:paragraph-rsid="0016b5cd" style:font-name-asian="Times New Roman" style:font-size-asian="10pt" style:language-asian="zxx" style:country-asian="none" style:font-name-complex="Times New Roman" style:font-size-complex="10pt" style:language-complex="zxx" style:country-complex="none"/>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fo:language="zxx" fo:country="none" officeooo:paragraph-rsid="0017e922" style:font-name-asian="Times New Roman" style:font-size-asian="10pt" style:language-asian="zxx" style:country-asian="none" style:font-name-complex="Times New Roman" style:font-size-complex="10pt" style:language-complex="zxx" style:country-complex="none"/>
    </style:style>
    <style:style style:name="P43" style:family="paragraph" style:parent-style-name="Text_20_body" style:master-page-name="">
      <loext:graphic-properties draw:fill="none"/>
      <style:paragraph-properties fo:margin-left="0cm" fo:margin-right="0cm" fo:margin-top="0.199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officeooo:paragraph-rsid="0016b5cd"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44" style:family="paragraph" style:parent-style-name="Objet-Référence">
      <style:paragraph-properties fo:margin-left="0cm" fo:margin-right="0cm" fo:margin-top="0.199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fr" fo:country="FR" style:text-underline-style="none" fo:font-weight="normal" officeooo:paragraph-rsid="00762bf4"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3e8a85" style:font-name-asian="Times New Roman" style:font-size-asian="10pt" style:language-asian="zxx" style:country-asian="none" style:font-name-complex="Times New Roman" style:font-size-complex="10pt" style:language-complex="zxx" style:country-complex="none"/>
    </style:style>
    <style:style style:name="P46"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style:text-underline-style="none" officeooo:paragraph-rsid="005396e2" style:font-name-asian="Times New Roman" style:font-size-asian="10pt" style:language-asian="zxx" style:country-asian="none" style:font-name-complex="Times New Roman" style:font-size-complex="10pt" style:language-complex="zxx" style:country-complex="none"/>
    </style:style>
    <style:style style:name="P47"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fo:font-weight="normal" officeooo:rsid="0032820b" officeooo:paragraph-rsid="007590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8" style:family="paragraph" style:parent-style-name="Text_20_body">
      <style:paragraph-properties fo:margin-left="0cm" fo:margin-right="0cm" fo:margin-top="0.101cm" fo:margin-bottom="0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fo:font-weight="normal" officeooo:rsid="0032820b" officeooo:paragraph-rsid="007590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style:text-properties style:font-name="Arial2" fo:font-size="10pt" style:font-size-asian="8.75pt" style:font-size-complex="10pt"/>
    </style:style>
    <style:style style:name="P50" style:family="paragraph" style:parent-style-name="Standard">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officeooo:paragraph-rsid="00738b6b" style:font-name-asian="Times New Roman" style:font-size-asian="10pt" style:language-asian="zxx" style:country-asian="none" style:font-name-complex="Times New Roman" style:font-size-complex="10pt" style:language-complex="zxx" style:country-complex="none"/>
    </style:style>
    <style:style style:name="P51"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officeooo:paragraph-rsid="0017e922" fo:hyphenate="false" fo:hyphenation-remain-char-count="2" fo:hyphenation-push-char-count="2" loext:hyphenation-no-caps="false"/>
    </style:style>
    <style:style style:name="P52"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15fee8" fo:hyphenate="false" fo:hyphenation-remain-char-count="2" fo:hyphenation-push-char-count="2" loext:hyphenation-no-caps="false"/>
    </style:style>
    <style:style style:name="P53"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17e922" fo:hyphenate="false" fo:hyphenation-remain-char-count="2" fo:hyphenation-push-char-count="2" loext:hyphenation-no-caps="false"/>
    </style:style>
    <style:style style:name="P54"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15fee8" fo:hyphenate="false" fo:hyphenation-remain-char-count="2" fo:hyphenation-push-char-count="2" loext:hyphenation-no-caps="false"/>
    </style:style>
    <style:style style:name="P55"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2" fo:font-size="10pt" fo:language="fr" fo:country="FR" style:text-underline-style="solid" style:text-underline-width="auto" style:text-underline-color="font-color" fo:font-weight="bold" officeooo:paragraph-rsid="0017e922" style:font-name-asian="Times New Roman" style:font-size-asian="10pt" style:language-asian="fr" style:country-asian="FR" style:font-weight-asian="bold" style:font-name-complex="Times New Roman" style:font-size-complex="10pt" style:language-complex="fr" style:country-complex="FR" style:font-weight-complex="bold" fo:hyphenate="false" fo:hyphenation-remain-char-count="2" fo:hyphenation-push-char-count="2" loext:hyphenation-no-caps="false"/>
    </style:style>
    <style:style style:name="P56"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2" fo:font-size="10pt" fo:language="fr" fo:country="FR" style:text-underline-style="solid" style:text-underline-width="auto" style:text-underline-color="font-color" officeooo:rsid="005f36e0"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57"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2" fo:font-size="10pt" fo:language="fr" fo:country="FR" style:text-underline-style="none"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58"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2" fo:font-size="10pt" fo:language="fr" fo:country="FR" style:text-underline-style="none" officeooo:rsid="005f36e0"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59"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officeooo:rsid="005f36e0" officeooo:paragraph-rsid="0017e922" fo:hyphenate="false" fo:hyphenation-remain-char-count="2" fo:hyphenation-push-char-count="2" loext:hyphenation-no-caps="false"/>
    </style:style>
    <style:style style:name="P60" style:family="paragraph" style:parent-style-name="Text_20_body">
      <style:paragraph-properties fo:margin-top="0cm" fo:margin-bottom="0cm" style:contextual-spacing="false" fo:line-height="150%" fo:text-align="center" style:justify-single-word="false" fo:padding="0cm" fo:border="none">
        <style:tab-stops/>
      </style:paragraph-properties>
      <style:text-properties officeooo:paragraph-rsid="0020003d"/>
    </style:style>
    <style:style style:name="P61" style:family="paragraph" style:parent-style-name="Text_20_body">
      <style:paragraph-properties fo:margin-top="0cm" fo:margin-bottom="0cm" style:contextual-spacing="false" fo:line-height="100%" fo:text-align="justify" style:justify-single-word="false"/>
      <style:text-properties style:font-name="Arial2" fo:font-size="10pt" officeooo:paragraph-rsid="0015fee8" style:font-size-asian="8.75pt" style:font-size-complex="10pt"/>
    </style:style>
    <style:style style:name="P62" style:family="paragraph" style:parent-style-name="Text_20_body">
      <style:paragraph-properties fo:margin-top="0cm" fo:margin-bottom="0cm" style:contextual-spacing="false" fo:line-height="100%" fo:text-align="justify" style:justify-single-word="false"/>
      <style:text-properties style:font-name="Arial2" fo:font-size="10pt" officeooo:paragraph-rsid="0015fee8" style:font-size-asian="10pt" style:font-size-complex="10pt"/>
    </style:style>
    <style:style style:name="P63" style:family="paragraph" style:parent-style-name="Text_20_body">
      <style:paragraph-properties fo:margin-top="0cm" fo:margin-bottom="0cm" style:contextual-spacing="false" fo:line-height="100%" fo:text-align="justify" style:justify-single-word="false"/>
      <style:text-properties style:font-name="Arial2" fo:font-size="10pt" officeooo:paragraph-rsid="0016b5cd" style:font-size-asian="10pt" style:font-size-complex="10pt"/>
    </style:style>
    <style:style style:name="P64" style:family="paragraph" style:parent-style-name="Text_20_body">
      <style:paragraph-properties fo:margin-top="0cm" fo:margin-bottom="0cm" style:contextual-spacing="false" fo:line-height="100%" fo:text-align="justify" style:justify-single-word="false"/>
      <style:text-properties style:font-name="Arial2" fo:font-size="10pt" officeooo:paragraph-rsid="0017e922" style:font-size-asian="10pt" style:font-size-complex="10pt"/>
    </style:style>
    <style:style style:name="P65" style:family="paragraph" style:parent-style-name="Text_20_body">
      <style:paragraph-properties fo:margin-top="0cm" fo:margin-bottom="0cm" style:contextual-spacing="false" fo:text-align="justify" style:justify-single-word="false"/>
      <style:text-properties style:font-name="Arial2" fo:font-size="10pt" officeooo:paragraph-rsid="0017e922" style:font-size-asian="10pt" style:font-size-complex="10pt"/>
    </style:style>
    <style:style style:name="P66" style:family="paragraph" style:parent-style-name="Text_20_body">
      <style:paragraph-properties fo:margin-top="0cm" fo:margin-bottom="0cm" style:contextual-spacing="false" style:line-height-at-least="0.176cm">
        <style:tab-stops/>
      </style:paragraph-properties>
      <style:text-properties style:font-name="Arial2" fo:font-size="10pt" style:text-underline-style="solid" style:text-underline-width="auto" style:text-underline-color="font-color" fo:font-weight="normal" officeooo:paragraph-rsid="0072fe6b" style:font-size-asian="10pt" style:font-weight-asian="normal" style:font-size-complex="10pt" style:font-weight-complex="normal"/>
    </style:style>
    <style:style style:name="P67" style:family="paragraph" style:parent-style-name="Text_20_body">
      <style:paragraph-properties fo:margin-top="0cm" fo:margin-bottom="0cm" style:contextual-spacing="false" style:line-height-at-least="0.176cm" fo:text-align="justify" style:justify-single-word="false">
        <style:tab-stops/>
      </style:paragraph-properties>
      <style:text-properties style:font-name="Arial2" officeooo:paragraph-rsid="0020003d"/>
    </style:style>
    <style:style style:name="P68" style:family="paragraph" style:parent-style-name="Text_20_body">
      <style:paragraph-properties fo:margin-top="0cm" fo:margin-bottom="0cm" style:contextual-spacing="false" fo:line-height="100%" fo:text-align="justify" style:justify-single-word="false"/>
      <style:text-properties officeooo:paragraph-rsid="0015fee8"/>
    </style:style>
    <style:style style:name="P69" style:family="paragraph" style:parent-style-name="Text_20_body">
      <style:paragraph-properties fo:margin-top="0cm" fo:margin-bottom="0cm" style:contextual-spacing="false" fo:line-height="100%" fo:text-align="justify" style:justify-single-word="false"/>
      <style:text-properties officeooo:paragraph-rsid="0016b5cd"/>
    </style:style>
    <style:style style:name="P70"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5d5d9c" officeooo:paragraph-rsid="0038b10e"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71"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5d5d9c" officeooo:paragraph-rsid="00738b6b"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72"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3600a2" officeooo:paragraph-rsid="0038b10e"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73"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3600a2" officeooo:paragraph-rsid="00738b6b"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74" style:family="paragraph" style:parent-style-name="Text_20_body">
      <loext:graphic-properties draw:fill="none"/>
      <style:paragraph-properties fo:margin-top="0cm" fo:margin-bottom="0cm" style:contextual-spacing="false" style:line-height-at-least="0.176cm" fo:text-align="start" style:justify-single-word="false" fo:background-color="transparent">
        <style:tab-stops/>
      </style:paragraph-properties>
      <style:text-properties fo:font-variant="normal" fo:text-transform="none" style:use-window-font-color="true" loext:opacity="0%" style:font-name="Arial2" fo:font-size="10pt" fo:language="fr" fo:country="FR" fo:font-style="normal" fo:font-weight="normal" officeooo:paragraph-rsid="0017e922"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5" style:family="paragraph" style:parent-style-name="Header">
      <style:paragraph-properties fo:margin-top="0cm" fo:margin-bottom="0cm" style:contextual-spacing="false" style:line-height-at-least="0.176cm">
        <style:tab-stops/>
      </style:paragraph-properties>
      <style:text-properties style:font-name="Arial2" fo:font-size="10pt" fo:font-weight="normal" officeooo:paragraph-rsid="0020003d" style:font-size-asian="10pt" style:font-weight-asian="normal" style:font-size-complex="10pt" style:font-weight-complex="normal"/>
    </style:style>
    <style:style style:name="P76" style:family="paragraph" style:parent-style-name="Standard">
      <style:paragraph-properties fo:line-height="100%"/>
      <style:text-properties style:font-name="Arial2" fo:font-size="10pt" style:font-size-asian="8.75pt" style:font-size-complex="10pt"/>
    </style:style>
    <style:style style:name="P77" style:family="paragraph" style:parent-style-name="Standard">
      <style:paragraph-properties fo:text-align="justify" style:justify-single-word="false"/>
      <style:text-properties style:font-name="Arial2" fo:font-size="10pt" officeooo:paragraph-rsid="005628a5" style:font-size-asian="10pt" style:font-size-complex="10pt"/>
    </style:style>
    <style:style style:name="P78" style:family="paragraph" style:parent-style-name="Standard">
      <style:paragraph-properties fo:line-height="100%"/>
      <style:text-properties style:font-name="Arial2" fo:font-size="10pt" fo:font-style="italic" style:text-underline-style="solid" style:text-underline-width="auto" style:text-underline-color="font-color" officeooo:rsid="005b93dd" officeooo:paragraph-rsid="0079874f" fo:background-color="#ffff00" style:font-size-asian="10pt" style:font-style-asian="italic" style:font-size-complex="10pt" style:font-style-complex="italic"/>
    </style:style>
    <style:style style:name="P79" style:family="paragraph" style:parent-style-name="Standard">
      <style:paragraph-properties fo:line-height="100%"/>
      <style:text-properties style:font-name="Arial2" fo:font-size="10pt" fo:font-style="italic" officeooo:paragraph-rsid="0079874f" fo:background-color="#ffff00" style:font-size-asian="10pt" style:font-style-asian="italic" style:font-size-complex="10pt" style:font-style-complex="italic"/>
    </style:style>
    <style:style style:name="P80" style:family="paragraph" style:parent-style-name="Standard">
      <style:paragraph-properties fo:text-align="justify" style:justify-single-word="false"/>
      <style:text-properties style:font-name="Arial2" fo:font-size="10pt" fo:font-style="italic" officeooo:paragraph-rsid="0079874f" fo:background-color="#ffff00" style:font-size-asian="10pt" style:font-style-asian="italic" style:font-size-complex="10pt" style:font-style-complex="italic"/>
    </style:style>
    <style:style style:name="P81" style:family="paragraph" style:parent-style-name="Standard">
      <style:paragraph-properties fo:text-align="center" style:justify-single-word="false"/>
      <style:text-properties style:font-name="Arial2" fo:font-size="12pt" fo:font-weight="bold" officeooo:rsid="00158292" officeooo:paragraph-rsid="00158292" style:font-size-asian="8.75pt" style:font-weight-asian="bold" style:font-size-complex="10pt" style:font-weight-complex="bold"/>
    </style:style>
    <style:style style:name="P82" style:family="paragraph" style:parent-style-name="Standard">
      <style:paragraph-properties fo:text-align="center" style:justify-single-word="false"/>
      <style:text-properties style:font-name="Arial2" fo:font-size="12pt" fo:font-weight="bold" officeooo:rsid="00158292" officeooo:paragraph-rsid="00727712" style:font-size-asian="8.75pt" style:font-weight-asian="bold" style:font-size-complex="10pt" style:font-weight-complex="bold"/>
    </style:style>
    <style:style style:name="P83" style:family="paragraph" style:parent-style-name="Standard">
      <style:paragraph-properties fo:text-align="center" style:justify-single-word="false"/>
      <style:text-properties style:font-name="Arial2" fo:font-size="12pt" fo:font-weight="bold" officeooo:rsid="00727712" officeooo:paragraph-rsid="00727712" style:font-size-asian="8.75pt" style:font-weight-asian="bold" style:font-size-complex="10pt" style:font-weight-complex="bold"/>
    </style:style>
    <style:style style:name="P84" style:family="paragraph" style:parent-style-name="Standard">
      <style:paragraph-properties fo:text-align="center" style:justify-single-word="false"/>
      <style:text-properties style:font-name="Arial2" fo:font-size="12pt" fo:font-weight="bold" officeooo:rsid="0015fee8" officeooo:paragraph-rsid="00727712" style:font-size-asian="8.75pt" style:font-weight-asian="bold" style:font-size-complex="10pt" style:font-weight-complex="bold"/>
    </style:style>
    <style:style style:name="P8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727712" officeooo:paragraph-rsid="00727712" fo:background-color="transparent" style:font-size-asian="8.75pt" style:font-weight-asian="bold" style:font-size-complex="10pt" style:font-weight-complex="bold"/>
    </style:style>
    <style:style style:name="P86" style:family="paragraph" style:parent-style-name="Standard">
      <style:paragraph-properties fo:line-height="100%"/>
      <style:text-properties fo:color="#ce181e" loext:opacity="100%" style:font-name="Arial2" fo:font-size="10pt" style:font-size-asian="8.75pt" style:font-size-complex="10pt"/>
    </style:style>
    <style:style style:name="P87" style:family="paragraph" style:parent-style-name="Standard">
      <style:paragraph-properties fo:line-height="100%"/>
      <style:text-properties fo:color="#ce181e" loext:opacity="100%" style:font-name="Arial2" fo:font-size="10pt" officeooo:paragraph-rsid="00738b6b" style:font-size-asian="8.75pt" style:font-size-complex="10pt"/>
    </style:style>
    <style:style style:name="P88" style:family="paragraph" style:parent-style-name="Standard">
      <style:paragraph-properties fo:line-height="100%" fo:text-align="justify" style:justify-single-word="false"/>
      <style:text-properties fo:color="#ce181e" loext:opacity="100%" style:font-name="Arial2" fo:font-size="10pt" fo:font-style="italic" officeooo:rsid="003bf62a" officeooo:paragraph-rsid="003bf62a" style:font-size-asian="8.75pt" style:font-style-asian="italic" style:font-size-complex="10pt" style:font-style-complex="italic"/>
    </style:style>
    <style:style style:name="P89" style:family="paragraph" style:parent-style-name="Standard">
      <style:paragraph-properties fo:line-height="100%" fo:text-align="justify" style:justify-single-word="false"/>
      <style:text-properties fo:color="#ce181e" loext:opacity="100%" style:font-name="Arial2" fo:font-size="10pt" fo:font-style="italic" officeooo:rsid="003bf62a" officeooo:paragraph-rsid="00738b6b" style:font-size-asian="8.75pt" style:font-style-asian="italic" style:font-size-complex="10pt" style:font-style-complex="italic"/>
    </style:style>
    <style:style style:name="P90" style:family="paragraph" style:parent-style-name="Standard">
      <style:paragraph-properties fo:line-height="100%" fo:text-align="justify" style:justify-single-word="false"/>
      <style:text-properties fo:color="#ce181e" loext:opacity="100%" fo:font-style="italic" officeooo:paragraph-rsid="00738b6b" style:font-style-asian="italic" style:font-style-complex="italic"/>
    </style:style>
    <style:style style:name="P91" style:family="paragraph" style:parent-style-name="Standard">
      <style:paragraph-properties fo:line-height="100%"/>
      <style:text-properties fo:font-variant="normal" fo:text-transform="none" style:use-window-font-color="true" loext:opacity="0%"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officeooo:paragraph-rsid="0017e922" fo:hyphenate="false" fo:hyphenation-remain-char-count="2" fo:hyphenation-push-char-count="2" loext:hyphenation-no-caps="false"/>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7e922" fo:hyphenate="false" fo:hyphenation-remain-char-count="2" fo:hyphenation-push-char-count="2" loext:hyphenation-no-caps="false"/>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2" fo:font-size="10pt" fo:language="fr" fo:country="FR" style:text-underline-style="none" fo:font-weight="normal" officeooo:paragraph-rsid="0017e922"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2" fo:font-size="10pt" officeooo:paragraph-rsid="0017e922" style:font-size-asian="10pt" style:font-size-complex="10pt" fo:hyphenate="false" fo:hyphenation-remain-char-count="2" fo:hyphenation-push-char-count="2" loext:hyphenation-no-caps="false"/>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2" fo:font-size="10pt" officeooo:paragraph-rsid="0017e922" style:font-size-asian="10pt" style:font-size-complex="10pt" fo:hyphenate="false" fo:hyphenation-remain-char-count="2" fo:hyphenation-push-char-count="2" loext:hyphenation-no-caps="false"/>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2" officeooo:paragraph-rsid="0017e922" fo:hyphenate="false" fo:hyphenation-remain-char-count="2" fo:hyphenation-push-char-count="2" loext:hyphenation-no-caps="false"/>
    </style:style>
    <style:style style:name="P98" style:family="paragraph" style:parent-style-name="Text_20_body">
      <style:paragraph-properties fo:text-align="justify" style:justify-single-word="false"/>
      <style:text-properties style:font-name="Arial2" fo:font-size="10pt" officeooo:paragraph-rsid="0017e922" style:font-size-asian="10pt" style:font-size-complex="10pt"/>
    </style:style>
    <style:style style:name="P99" style:family="paragraph" style:parent-style-name="Text_20_body">
      <style:paragraph-properties fo:line-height="100%" fo:text-align="justify" style:justify-single-word="false"/>
      <style:text-properties style:font-name="Arial2" fo:font-size="10pt" officeooo:paragraph-rsid="0016b5cd" style:font-size-asian="10pt" style:font-size-complex="10pt"/>
    </style:style>
    <style:style style:name="P100" style:family="paragraph" style:parent-style-name="Text_20_body">
      <style:paragraph-properties fo:text-align="justify" style:justify-single-word="false"/>
      <style:text-properties style:font-name="Arial2" fo:font-size="10pt" fo:font-weight="normal" officeooo:paragraph-rsid="0017e922" style:font-size-asian="10pt" style:font-weight-asian="normal" style:font-size-complex="10pt" style:font-weight-complex="normal"/>
    </style:style>
    <style:style style:name="P101" style:family="paragraph" style:parent-style-name="Text_20_body">
      <style:paragraph-properties fo:text-align="justify" style:justify-single-word="false"/>
      <style:text-properties style:font-name="Arial2" fo:font-size="10pt" style:text-underline-style="solid" style:text-underline-width="auto" style:text-underline-color="font-color" fo:font-weight="bold" officeooo:paragraph-rsid="0017e922" style:font-size-asian="10pt" style:font-weight-asian="bold" style:font-size-complex="10pt" style:font-weight-complex="bold"/>
    </style:style>
    <style:style style:name="P102" style:family="paragraph" style:parent-style-name="Text_20_body">
      <style:text-properties style:font-name="Arial2" fo:font-size="10pt" style:text-underline-style="solid" style:text-underline-width="auto" style:text-underline-color="font-color" officeooo:paragraph-rsid="0017e922" style:font-size-asian="10pt" style:font-size-complex="10pt"/>
    </style:style>
    <style:style style:name="P103" style:family="paragraph" style:parent-style-name="Text_20_body">
      <style:paragraph-properties fo:text-align="justify" style:justify-single-word="false"/>
      <style:text-properties style:font-name="Arial2" officeooo:paragraph-rsid="0017e922"/>
    </style:style>
    <style:style style:name="P104" style:family="paragraph" style:parent-style-name="Text_20_body">
      <style:paragraph-properties fo:line-height="100%" fo:text-align="justify" style:justify-single-word="false"/>
      <style:text-properties style:font-name="Arial2" officeooo:paragraph-rsid="0016b5cd"/>
    </style:style>
    <style:style style:name="P105" style:family="paragraph" style:parent-style-name="Text_20_body">
      <style:paragraph-properties fo:text-align="justify" style:justify-single-word="false"/>
      <style:text-properties officeooo:paragraph-rsid="0017e922"/>
    </style:style>
    <style:style style:name="P106" style:family="paragraph" style:parent-style-name="Text_20_body">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759091" fo:hyphenate="false" fo:hyphenation-remain-char-count="2" fo:hyphenation-push-char-count="2" loext:hyphenation-no-caps="false"/>
    </style:style>
    <style:style style:name="P107" style:family="paragraph" style:parent-style-name="Standard">
      <style:paragraph-properties fo:margin-top="0.199cm" fo:margin-bottom="0cm" style:contextual-spacing="false" fo:text-align="justify" style:justify-single-word="false"/>
      <style:text-properties style:use-window-font-color="true" loext:opacity="0%" style:font-name="Arial2" fo:font-size="10pt" fo:font-style="italic" officeooo:paragraph-rsid="0079874f" fo:background-color="#ffff00" style:font-size-asian="10pt" style:font-style-asian="italic" style:font-size-complex="10pt" style:font-style-complex="italic"/>
    </style:style>
    <style:style style:name="P108" style:family="paragraph" style:parent-style-name="Standard">
      <style:paragraph-properties fo:margin-top="0.199cm" fo:margin-bottom="0cm" style:contextual-spacing="false" fo:text-align="justify" style:justify-single-word="false"/>
      <style:text-properties style:font-name="Arial2" fo:font-size="10pt" fo:font-style="italic" officeooo:paragraph-rsid="0079874f" fo:background-color="#ffff00" style:font-size-asian="10pt" style:font-style-asian="italic" style:font-size-complex="10pt" style:font-style-complex="italic"/>
    </style:style>
    <style:style style:name="P109" style:family="paragraph" style:parent-style-name="Objet-Référence" style:list-style-name="L10">
      <style:paragraph-properties fo:margin-top="0.101cm" fo:margin-bottom="0cm" style:contextual-spacing="false" fo:line-height="100%" fo:text-align="justify" style:justify-single-word="false">
        <style:tab-stops/>
      </style:paragraph-properties>
      <style:text-properties officeooo:paragraph-rsid="0020003d"/>
    </style:style>
    <style:style style:name="P110" style:family="paragraph" style:parent-style-name="Objet-Référence" style:list-style-name="L10">
      <style:paragraph-properties fo:margin-top="0.101cm" fo:margin-bottom="0cm" style:contextual-spacing="false" fo:line-height="100%" fo:text-align="justify" style:justify-single-word="false">
        <style:tab-stops/>
      </style:paragraph-properties>
      <style:text-properties style:use-window-font-color="true" loext:opacity="0%" style:font-name="Arial2" fo:font-size="10pt" fo:language="fr" fo:country="FR" officeooo:paragraph-rsid="0020003d" style:font-name-asian="Arial2" style:font-size-asian="10pt" style:language-asian="zxx" style:country-asian="none" style:font-name-complex="Times New Roman" style:font-size-complex="10pt" style:language-complex="zxx" style:country-complex="none"/>
    </style:style>
    <style:style style:name="P111" style:family="paragraph" style:parent-style-name="Objet-Référence" style:list-style-name="L13">
      <style:paragraph-properties fo:margin-top="0.101cm" fo:margin-bottom="0cm" style:contextual-spacing="false" fo:line-height="100%" fo:text-align="justify" style:justify-single-word="false">
        <style:tab-stops/>
      </style:paragraph-properties>
      <style:text-properties style:use-window-font-color="true" loext:opacity="0%" style:font-name="Arial2" fo:font-size="10pt" fo:language="fr" fo:country="FR" fo:font-weight="normal" officeooo:paragraph-rsid="0020003d" style:font-name-asian="Arial2" style:font-size-asian="10pt" style:language-asian="zxx" style:country-asian="none" style:font-weight-asian="normal" style:font-name-complex="Times New Roman" style:font-size-complex="10pt" style:language-complex="zxx" style:country-complex="none" style:font-weight-complex="normal"/>
    </style:style>
    <style:style style:name="P112" style:family="paragraph" style:parent-style-name="Objet-Référence" style:list-style-name="L13">
      <style:paragraph-properties fo:margin-top="0.101cm" fo:margin-bottom="0cm" style:contextual-spacing="false" fo:line-height="100%" fo:text-align="justify" style:justify-single-word="false">
        <style:tab-stops/>
      </style:paragraph-properties>
      <style:text-properties style:font-name="Arial2" fo:font-size="10pt" officeooo:paragraph-rsid="0020003d" style:font-name-asian="Arial2" style:font-size-asian="10pt" style:font-size-complex="10pt"/>
    </style:style>
    <style:style style:name="P113" style:family="paragraph" style:parent-style-name="Standard" style:list-style-name="L11">
      <style:paragraph-properties fo:text-align="justify" style:justify-single-word="false"/>
      <style:text-properties style:font-name="Arial2" fo:font-size="10pt" officeooo:paragraph-rsid="005628a5" style:font-size-asian="10pt" style:font-size-complex="10pt"/>
    </style:style>
    <style:style style:name="P114" style:family="paragraph" style:parent-style-name="Standard">
      <style:paragraph-properties fo:line-height="100%"/>
      <style:text-properties style:font-name="Arial2" fo:font-size="10pt" style:font-size-asian="8.75pt" style:font-size-complex="10pt"/>
    </style:style>
    <style:style style:name="P115" style:family="paragraph" style:parent-style-name="Standard" style:list-style-name="L6">
      <style:paragraph-properties fo:margin-top="0cm" fo:margin-bottom="0cm" style:contextual-spacing="false" fo:line-height="100%" fo:text-align="justify" style:justify-single-word="false">
        <style:tab-stops/>
      </style:paragraph-properties>
      <style:text-properties style:use-window-font-color="true" loext:opacity="0%" style:font-name="Arial2" fo:font-size="10pt" fo:language="fr" fo:country="FR" officeooo:paragraph-rsid="0017e922" style:font-name-asian="Times New Roman" style:font-size-asian="10pt" style:language-asian="zxx" style:country-asian="none" style:font-name-complex="Times New Roman" style:font-size-complex="10pt" style:language-complex="zxx" style:country-complex="none"/>
    </style:style>
    <style:style style:name="P116" style:family="paragraph" style:parent-style-name="Standard" style:list-style-name="L12">
      <style:paragraph-properties fo:margin-top="0cm" fo:margin-bottom="0cm" style:contextual-spacing="false" fo:line-height="100%" fo:text-align="justify" style:justify-single-word="false">
        <style:tab-stops/>
      </style:paragraph-properties>
      <style:text-properties style:use-window-font-color="true" loext:opacity="0%" style:font-name="Arial2" fo:font-size="10pt" fo:language="fr" fo:country="FR" fo:font-style="italic" style:text-underline-style="none" officeooo:rsid="008688f9" officeooo:paragraph-rsid="0079874f" fo:background-color="#ffff00" style:font-name-asian="Arial2" style:font-size-asian="10pt" style:language-asian="zxx" style:country-asian="none" style:font-style-asian="italic" style:font-name-complex="Times New Roman" style:font-size-complex="10pt" style:language-complex="zxx" style:country-complex="none" style:font-style-complex="italic"/>
    </style:style>
    <style:style style:name="P117" style:family="paragraph" style:parent-style-name="Standard" style:list-style-name="L6" style:master-page-name="">
      <style:paragraph-properties fo:margin-top="0cm" fo:margin-bottom="0cm" style:contextual-spacing="false" fo:line-height="100%" fo:text-align="justify" style:justify-single-word="false" style:page-number="auto">
        <style:tab-stops/>
      </style:paragraph-properties>
      <style:text-properties style:use-window-font-color="true" loext:opacity="0%" style:font-name="Arial2" fo:font-size="10pt" fo:language="fr" fo:country="FR" officeooo:paragraph-rsid="0017e922" style:font-name-asian="Times New Roman" style:font-size-asian="10pt" style:language-asian="zxx" style:country-asian="none" style:font-name-complex="Times New Roman" style:font-size-complex="10pt" style:language-complex="zxx" style:country-complex="none"/>
    </style:style>
    <style:style style:name="P118" style:family="paragraph" style:parent-style-name="Standard" style:list-style-name="L9">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17e922"/>
    </style:style>
    <style:style style:name="P119" style:family="paragraph" style:parent-style-name="Standard" style:list-style-name="L10">
      <style:paragraph-properties fo:margin-top="0.101cm" fo:margin-bottom="0cm" style:contextual-spacing="false" fo:line-height="100%" fo:text-align="justify" style:justify-single-word="false">
        <style:tab-stops/>
      </style:paragraph-properties>
      <style:text-properties style:use-window-font-color="true" loext:opacity="0%" style:font-name="Arial2" fo:font-size="10pt" fo:language="fr" fo:country="FR" officeooo:paragraph-rsid="00762bf4" style:font-name-asian="Arial2" style:font-size-asian="10pt" style:language-asian="zxx" style:country-asian="none" style:font-name-complex="Times New Roman" style:font-size-complex="10pt" style:language-complex="zxx" style:country-complex="none"/>
    </style:style>
    <style:style style:name="P120" style:family="paragraph" style:parent-style-name="Text" style:list-style-name="L14">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officeooo:paragraph-rsid="0072fe6b"/>
    </style:style>
    <style:style style:name="P121" style:family="paragraph" style:parent-style-name="Text" style:list-style-name="L14">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style:use-window-font-color="true" loext:opacity="0%" style:font-name="Arial2" fo:font-size="10pt" fo:language="fr" fo:country="FR" officeooo:paragraph-rsid="0072fe6b" fo:background-color="#ffff00" style:font-name-asian="Times New Roman" style:font-size-asian="10pt" style:language-asian="zxx" style:country-asian="none" style:font-name-complex="Times New Roman" style:font-size-complex="10pt" style:language-complex="zxx" style:country-complex="none"/>
    </style:style>
    <style:style style:name="P122" style:family="paragraph" style:parent-style-name="Text" style:list-style-name="L14">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style:use-window-font-color="true" loext:opacity="0%" style:font-name="Arial2" fo:font-size="10pt" fo:language="fr" fo:country="FR" officeooo:paragraph-rsid="0072fe6b" fo:background-color="transparent" style:font-name-asian="Times New Roman" style:font-size-asian="10pt" style:language-asian="zxx" style:country-asian="none" style:font-name-complex="Times New Roman" style:font-size-complex="10pt" style:language-complex="zxx" style:country-complex="none"/>
    </style:style>
    <style:style style:name="P123" style:family="paragraph" style:parent-style-name="Text_20_body">
      <style:paragraph-properties fo:text-align="justify" style:justify-single-word="false"/>
      <style:text-properties style:font-name="Arial2" fo:font-size="10pt" officeooo:paragraph-rsid="0017e922" style:font-size-asian="10pt" style:font-size-complex="10pt"/>
    </style:style>
    <style:style style:name="P124" style:family="paragraph" style:parent-style-name="Text_20_body" style:list-style-name="L1">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15fee8" fo:hyphenate="false" fo:hyphenation-remain-char-count="2" fo:hyphenation-push-char-count="2" loext:hyphenation-no-caps="false"/>
    </style:style>
    <style:style style:name="P125" style:family="paragraph" style:parent-style-name="Text_20_body" style:list-style-name="L2">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15fee8" fo:hyphenate="false" fo:hyphenation-remain-char-count="2" fo:hyphenation-push-char-count="2" loext:hyphenation-no-caps="false"/>
    </style:style>
    <style:style style:name="P126" style:family="paragraph" style:parent-style-name="Text_20_body" style:list-style-name="L3">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15fee8" fo:hyphenate="false" fo:hyphenation-remain-char-count="2" fo:hyphenation-push-char-count="2" loext:hyphenation-no-caps="false"/>
    </style:style>
    <style:style style:name="P127" style:family="paragraph" style:parent-style-name="Text_20_body" style:list-style-name="L5">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text-position="0% 100%" style:font-name="Arial2" fo:font-size="10pt" fo:language="fr" fo:country="FR" style:text-underline-style="none" officeooo:rsid="005f36e0"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28" style:family="paragraph" style:parent-style-name="Text_20_body" style:list-style-name="L5">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officeooo:rsid="005f36e0" officeooo:paragraph-rsid="0017e922" fo:hyphenate="false" fo:hyphenation-remain-char-count="2" fo:hyphenation-push-char-count="2" loext:hyphenation-no-caps="false"/>
    </style:style>
    <style:style style:name="P129" style:family="paragraph" style:parent-style-name="Text_20_body" style:list-style-name="L6">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17e922" fo:hyphenate="false" fo:hyphenation-remain-char-count="2" fo:hyphenation-push-char-count="2" loext:hyphenation-no-caps="false"/>
    </style:style>
    <style:style style:name="P130" style:family="paragraph" style:parent-style-name="Text_20_body" style:list-style-name="L4">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officeooo:paragraph-rsid="0016b5cd" style:font-name-asian="Times New Roman" style:font-size-asian="10pt" style:language-asian="zxx" style:country-asian="none" style:font-name-complex="Times New Roman" style:font-size-complex="10pt" style:language-complex="zxx" style:country-complex="none"/>
    </style:style>
    <style:style style:name="P131" style:family="paragraph" style:parent-style-name="Text_20_body" style:list-style-name="L4">
      <style:paragraph-properties fo:margin-top="0cm" fo:margin-bottom="0cm" style:contextual-spacing="false" fo:line-height="100%" fo:text-align="start" style:justify-single-word="false">
        <style:tab-stops/>
      </style:paragraph-properties>
      <style:text-properties fo:font-variant="normal" fo:text-transform="none" style:font-name="Arial2" fo:font-size="10pt" officeooo:paragraph-rsid="0016b5cd" style:font-size-asian="10pt" style:font-size-complex="10pt"/>
    </style:style>
    <style:style style:name="P132" style:family="paragraph" style:parent-style-name="Text_20_body" style:list-style-name="L7">
      <style:paragraph-properties fo:margin-top="0cm" fo:margin-bottom="0cm" style:contextual-spacing="false" fo:line-height="100%" fo:text-align="justify" style:justify-single-word="false"/>
      <style:text-properties officeooo:paragraph-rsid="005fd0a2"/>
    </style:style>
    <style:style style:name="P133" style:family="paragraph" style:parent-style-name="Text_20_body" style:list-style-name="L8">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759091" fo:hyphenate="false" fo:hyphenation-remain-char-count="2" fo:hyphenation-push-char-count="2" loext:hyphenation-no-caps="false"/>
    </style:style>
    <style:style style:name="P134" style:family="paragraph" style:parent-style-name="Text_20_body" style:list-style-name="L9">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30aa39" officeooo:paragraph-rsid="0017e922" style:font-size-asian="10pt" style:font-size-complex="10pt" fo:hyphenate="false" fo:hyphenation-remain-char-count="2" fo:hyphenation-push-char-count="2" loext:hyphenation-no-caps="false"/>
    </style:style>
    <style:style style:name="P135" style:family="paragraph" style:parent-style-name="Text_20_body" style:list-style-name="L9">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553a61" officeooo:paragraph-rsid="0017e922" style:font-size-asian="10pt" style:font-size-complex="10pt" fo:hyphenate="false" fo:hyphenation-remain-char-count="2" fo:hyphenation-push-char-count="2" loext:hyphenation-no-caps="false"/>
    </style:style>
    <style:style style:name="P136" style:family="paragraph" style:parent-style-name="Text_20_body" style:list-style-name="L9">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7c68dd" fo:hyphenate="false" fo:hyphenation-remain-char-count="2" fo:hyphenation-push-char-count="2" loext:hyphenation-no-caps="false"/>
    </style:style>
    <style:style style:name="P137" style:family="paragraph" style:parent-style-name="Text_20_body" style:list-style-name="L9" style:master-page-name="">
      <loext:graphic-properties draw:fill="none"/>
      <style:paragraph-properties fo:margin-top="0.101cm" fo:margin-bottom="0cm" style:contextual-spacing="false" fo:text-align="start" style:justify-single-word="false" style:page-number="auto" fo:background-color="transparent">
        <style:tab-stops/>
      </style:paragraph-properties>
      <style:text-properties style:font-name="Arial2" fo:font-size="10pt" officeooo:rsid="0033245a" officeooo:paragraph-rsid="0017e922" fo:background-color="transparent" style:font-size-asian="10pt" style:font-size-complex="10pt"/>
    </style:style>
    <style:style style:name="P138" style:family="paragraph" style:parent-style-name="Text_20_body" style:list-style-name="L9" style:master-page-name="">
      <loext:graphic-properties draw:fill="none"/>
      <style:paragraph-properties fo:margin-top="0.101cm" fo:margin-bottom="0cm" style:contextual-spacing="false" fo:text-align="start"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style:font-name="Arial2" fo:font-size="10pt" officeooo:rsid="0030aa39" officeooo:paragraph-rsid="0017e922" style:font-size-asian="10pt" style:font-size-complex="10pt" fo:hyphenate="false" fo:hyphenation-remain-char-count="2" fo:hyphenation-push-char-count="2" loext:hyphenation-no-caps="false"/>
    </style:style>
    <style:style style:name="P139" style:family="paragraph" style:parent-style-name="Text_20_body" style:list-style-name="L9">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17e922"/>
    </style:style>
    <style:style style:name="P140" style:family="paragraph" style:parent-style-name="Text_20_body" style:list-style-name="L9">
      <loext:graphic-properties draw:fill="none"/>
      <style:paragraph-properties fo:margin-top="0.101cm" fo:margin-bottom="0cm" style:contextual-spacing="false" fo:text-align="start" style:justify-single-word="false" fo:background-color="transparent">
        <style:tab-stops/>
      </style:paragraph-properties>
      <style:text-properties style:font-name="Arial2" fo:font-size="10pt" officeooo:paragraph-rsid="0017e922" fo:background-color="#ffff00" style:font-size-asian="10pt" style:font-size-complex="10pt"/>
    </style:style>
    <style:style style:name="P141" style:family="paragraph" style:parent-style-name="Text_20_body" style:list-style-name="L9">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officeooo:paragraph-rsid="0017e922"/>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82af08"/>
    </style:style>
    <style:style style:name="P1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2" fo:font-size="10pt" fo:language="fr" fo:country="FR"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44" style:family="paragraph">
      <loext:graphic-properties draw:fill="none" draw:fill-color="#ffffff"/>
      <style:paragraph-properties fo:text-align="center" style:writing-mode="lr-tb"/>
      <style:text-properties fo:font-size="24pt"/>
    </style:style>
    <style:style style:name="T1" style:family="text">
      <style:text-properties officeooo:rsid="0015fee8"/>
    </style:style>
    <style:style style:name="T2" style:family="text">
      <style:text-properties style:use-window-font-color="true" loext:opacity="0%"/>
    </style:style>
    <style:style style:name="T3" style:family="text">
      <style:text-properties style:use-window-font-color="true" loext:opacity="0%" style:font-name="Arial2" fo:font-size="10pt" fo:font-weight="bold" style:font-size-asian="10pt" style:language-asian="fr" style:country-asian="FR" style:font-weight-asian="bold" style:font-size-complex="10pt" style:font-weight-complex="bold"/>
    </style:style>
    <style:style style:name="T4" style:family="text">
      <style:text-properties style:use-window-font-color="true" loext:opacity="0%" style:font-name="Arial2" fo:font-size="10pt" style:font-size-asian="10pt" style:language-asian="fr" style:country-asian="FR" style:font-size-complex="10pt"/>
    </style:style>
    <style:style style:name="T5" style:family="text">
      <style:text-properties style:use-window-font-color="true" loext:opacity="0%" style:font-name="Arial2" fo:font-size="10pt" officeooo:rsid="0061de50" style:font-size-asian="10pt" style:language-asian="fr" style:country-asian="FR" style:font-size-complex="10pt"/>
    </style:style>
    <style:style style:name="T6" style:family="text">
      <style:text-properties style:use-window-font-color="true" loext:opacity="0%" style:font-name="Arial2" fo:font-size="10pt" style:text-underline-style="none" fo:font-weight="normal" style:font-size-asian="10pt" style:language-asian="fr" style:country-asian="FR" style:font-weight-asian="normal" style:font-weight-complex="normal"/>
    </style:style>
    <style:style style:name="T7" style:family="text">
      <style:text-properties style:use-window-font-color="true" loext:opacity="0%" style:font-name="Arial2" fo:font-size="10pt" style:text-underline-style="none" fo:font-weight="normal" style:font-size-asian="10pt" style:language-asian="fr" style:country-asian="FR" style:font-weight-asian="normal" style:font-size-complex="10pt" style:font-weight-complex="normal"/>
    </style:style>
    <style:style style:name="T8" style:family="text">
      <style:text-properties style:use-window-font-color="true" loext:opacity="0%" style:font-name="Arial2" fo:font-size="10pt" style:text-underline-style="none" fo:font-weight="normal" officeooo:rsid="002fa678" style:font-size-asian="10pt" style:language-asian="fr" style:country-asian="FR" style:font-weight-asian="normal" style:font-size-complex="10pt" style:font-weight-complex="normal"/>
    </style:style>
    <style:style style:name="T9" style:family="text">
      <style:text-properties style:use-window-font-color="true" loext:opacity="0%" style:font-name="Arial2" fo:font-size="10pt" style:text-underline-style="none" fo:font-weight="normal" officeooo:rsid="00427925" style:font-size-asian="10pt" style:language-asian="fr" style:country-asian="FR" style:font-weight-asian="normal" style:font-size-complex="10pt" style:font-weight-complex="normal"/>
    </style:style>
    <style:style style:name="T10" style:family="text">
      <style:text-properties style:use-window-font-color="true" loext:opacity="0%" style:font-name="Arial2" fo:font-size="10pt" style:text-underline-style="none" fo:font-weight="normal" officeooo:rsid="0053e823" style:font-size-asian="10pt" style:font-weight-asian="normal" style:font-size-complex="10pt" style:font-weight-complex="normal"/>
    </style:style>
    <style:style style:name="T11" style:family="text">
      <style:text-properties style:use-window-font-color="true" loext:opacity="0%" style:font-name="Arial2" fo:font-size="10pt" style:text-underline-style="none" fo:font-weight="normal" officeooo:rsid="001e2280" style:font-size-asian="10pt" style:font-weight-asian="normal" style:font-size-complex="10pt" style:font-weight-complex="normal"/>
    </style:style>
    <style:style style:name="T12" style:family="text">
      <style:text-properties style:use-window-font-color="true" loext:opacity="0%" style:font-name="Arial2" fo:font-size="10pt" style:text-underline-style="none" fo:font-weight="normal" officeooo:rsid="0057b2c1" style:font-size-asian="10pt" style:font-weight-asian="normal" style:font-size-complex="10pt" style:font-weight-complex="normal"/>
    </style:style>
    <style:style style:name="T13" style:family="text">
      <style:text-properties style:use-window-font-color="true" loext:opacity="0%" style:font-name="Arial2" fo:font-size="10pt" style:text-underline-style="none" fo:font-weight="normal" officeooo:rsid="00680393" style:font-size-asian="10pt" style:font-weight-asian="normal" style:font-size-complex="10pt" style:font-weight-complex="normal"/>
    </style:style>
    <style:style style:name="T14" style:family="text">
      <style:text-properties style:use-window-font-color="true" loext:opacity="0%" style:font-name="Arial2" fo:font-size="10pt" style:text-underline-style="none" style:font-size-asian="10pt" style:language-asian="fr" style:country-asian="FR" style:font-size-complex="10pt"/>
    </style:style>
    <style:style style:name="T15" style:family="text">
      <style:text-properties style:use-window-font-color="true" loext:opacity="0%" style:font-name="Arial2" fo:font-size="10pt" fo:font-style="italic" style:text-underline-style="none" fo:font-weight="normal" style:font-size-asian="10pt" style:language-asian="fr" style:country-asian="FR" style:font-style-asian="italic" style:font-weight-asian="normal" style:font-style-complex="italic" style:font-weight-complex="normal"/>
    </style:style>
    <style:style style:name="T16" style:family="text">
      <style:text-properties style:use-window-font-color="true" loext:opacity="0%" style:font-name="Arial2" fo:font-size="10pt" fo:font-style="italic" style:text-underline-style="none" fo:font-weight="normal" officeooo:rsid="00547613" style:font-size-asian="10pt" style:language-asian="fr" style:country-asian="FR" style:font-style-asian="italic" style:font-weight-asian="normal" style:font-style-complex="italic" style:font-weight-complex="normal"/>
    </style:style>
    <style:style style:name="T17" style:family="text">
      <style:text-properties style:use-window-font-color="true" loext:opacity="0%" style:font-name="Arial2" fo:font-size="10pt" fo:font-style="italic" style:text-underline-style="none" fo:font-weight="normal" officeooo:rsid="000a7037" style:font-size-asian="10pt" style:language-asian="fr" style:country-asian="FR" style:font-style-asian="italic" style:font-weight-asian="normal" style:font-style-complex="italic" style:font-weight-complex="normal"/>
    </style:style>
    <style:style style:name="T18" style:family="text">
      <style:text-properties style:use-window-font-color="true" loext:opacity="0%" style:font-name="Arial2" fo:font-size="10pt" fo:font-style="italic" style:text-underline-style="none" fo:font-weight="normal" officeooo:rsid="000e662c" style:font-size-asian="10pt" style:language-asian="fr" style:country-asian="FR" style:font-style-asian="italic" style:font-weight-asian="normal" style:font-style-complex="italic" style:font-weight-complex="normal"/>
    </style:style>
    <style:style style:name="T19" style:family="text">
      <style:text-properties style:use-window-font-color="true" loext:opacity="0%" style:font-name="Arial2" fo:font-size="10pt" fo:font-style="italic" style:text-underline-style="none" fo:font-weight="normal" officeooo:rsid="000990cc" style:font-size-asian="10pt" style:language-asian="fr" style:country-asian="FR" style:font-style-asian="italic" style:font-weight-asian="normal" style:font-style-complex="italic" style:font-weight-complex="normal"/>
    </style:style>
    <style:style style:name="T20" style:family="text">
      <style:text-properties style:use-window-font-color="true" loext:opacity="0%" style:font-name="Arial2" fo:font-size="10pt" fo:font-style="italic" style:text-underline-style="none" fo:font-weight="normal" officeooo:rsid="000b128a" style:font-size-asian="10pt" style:language-asian="fr" style:country-asian="FR" style:font-style-asian="italic" style:font-weight-asian="normal" style:font-style-complex="italic" style:font-weight-complex="normal"/>
    </style:style>
    <style:style style:name="T21" style:family="text">
      <style:text-properties style:use-window-font-color="true" loext:opacity="0%" style:font-name="Arial2" fo:font-size="10pt" fo:font-style="italic" style:text-underline-style="none" fo:font-weight="normal" style:font-size-asian="10pt" style:language-asian="fr" style:country-asian="FR" style:font-style-asian="italic" style:font-weight-asian="normal" style:font-size-complex="10pt" style:font-style-complex="italic" style:font-weight-complex="normal"/>
    </style:style>
    <style:style style:name="T22" style:family="text">
      <style:text-properties style:use-window-font-color="true" loext:opacity="0%" style:font-name="Arial2" fo:font-size="10pt" fo:font-style="italic" style:text-underline-style="none" fo:font-weight="normal" officeooo:rsid="000a7037" style:font-size-asian="10pt" style:language-asian="fr" style:country-asian="FR" style:font-style-asian="italic" style:font-weight-asian="normal" style:font-size-complex="10pt" style:font-style-complex="italic" style:font-weight-complex="normal"/>
    </style:style>
    <style:style style:name="T23" style:family="text">
      <style:text-properties style:use-window-font-color="true" loext:opacity="0%" style:font-name="Arial2" fo:font-size="10pt" fo:font-style="italic" style:text-underline-style="none" fo:font-weight="normal" officeooo:rsid="000b128a" style:font-size-asian="10pt" style:language-asian="fr" style:country-asian="FR" style:font-style-asian="italic" style:font-weight-asian="normal" style:font-size-complex="10pt" style:font-style-complex="italic" style:font-weight-complex="normal"/>
    </style:style>
    <style:style style:name="T24" style:family="text">
      <style:text-properties style:use-window-font-color="true" loext:opacity="0%" style:font-name="Arial2" fo:font-size="10pt" fo:font-style="italic" style:text-underline-style="none" fo:font-weight="normal" officeooo:rsid="00547613" style:font-size-asian="10pt" style:language-asian="fr" style:country-asian="FR" style:font-style-asian="italic" style:font-weight-asian="normal" style:font-size-complex="10pt" style:font-style-complex="italic" style:font-weight-complex="normal"/>
    </style:style>
    <style:style style:name="T25" style:family="text">
      <style:text-properties style:use-window-font-color="true" loext:opacity="0%" style:font-name="Arial2" fo:font-size="10pt" fo:font-style="italic" style:text-underline-style="none" fo:font-weight="normal" officeooo:rsid="00582fce" style:font-size-asian="10pt" style:language-asian="fr" style:country-asian="FR" style:font-style-asian="italic" style:font-weight-asian="normal" style:font-size-complex="10pt" style:font-style-complex="italic" style:font-weight-complex="normal"/>
    </style:style>
    <style:style style:name="T26" style:family="text">
      <style:text-properties style:use-window-font-color="true" loext:opacity="0%" style:font-name="Arial2" fo:font-size="10pt" fo:font-style="italic" style:font-size-asian="10pt" style:language-asian="fr" style:country-asian="FR" style:font-style-asian="italic" style:font-size-complex="10pt" style:font-style-complex="italic"/>
    </style:style>
    <style:style style:name="T27" style:family="text">
      <style:text-properties style:use-window-font-color="true" loext:opacity="0%" style:font-name="Arial2" fo:font-size="10pt" fo:font-style="italic" officeooo:rsid="0056d9e1" style:font-size-asian="10pt" style:language-asian="fr" style:country-asian="FR" style:font-style-asian="italic" style:font-size-complex="10pt" style:font-style-complex="italic"/>
    </style:style>
    <style:style style:name="T28" style:family="text">
      <style:text-properties style:use-window-font-color="true" loext:opacity="0%" style:font-name="Arial2" fo:font-size="10pt" style:text-underline-style="solid" style:text-underline-width="auto" style:text-underline-color="font-color" style:font-size-asian="10pt" style:language-asian="fr" style:country-asian="FR" style:font-size-complex="10pt"/>
    </style:style>
    <style:style style:name="T29" style:family="text">
      <style:text-properties style:use-window-font-color="true" loext:opacity="0%" style:font-name="Arial2"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30" style:family="text">
      <style:text-properties style:use-window-font-color="true" loext:opacity="0%" style:font-name="Arial2" fo:font-size="10pt" style:text-underline-style="solid" style:text-underline-width="auto" style:text-underline-color="font-color" fo:font-weight="bold" officeooo:rsid="0031fb86" style:font-size-asian="10pt" style:language-asian="fr" style:country-asian="FR" style:font-weight-asian="bold" style:font-size-complex="10pt" style:font-weight-complex="bold"/>
    </style:style>
    <style:style style:name="T31" style:family="text">
      <style:text-properties style:use-window-font-color="true" loext:opacity="0%" style:font-name="Arial2" fo:font-size="10pt" fo:font-weight="normal" style:font-size-asian="10pt" style:language-asian="fr" style:country-asian="FR" style:font-weight-asian="normal" style:font-size-complex="10pt" style:font-weight-complex="normal"/>
    </style:style>
    <style:style style:name="T32" style:family="text">
      <style:text-properties style:use-window-font-color="true" loext:opacity="0%"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3" style:family="text">
      <style:text-properties style:use-window-font-color="true" loext:opacity="0%" style:font-name="Arial2" fo:font-size="10pt" fo:language="fr" fo:country="FR" officeooo:rsid="00273335" style:font-name-asian="Times New Roman" style:font-size-asian="10pt" style:language-asian="zxx" style:country-asian="none" style:font-name-complex="Times New Roman" style:font-size-complex="10pt" style:language-complex="zxx" style:country-complex="none"/>
    </style:style>
    <style:style style:name="T34" style:family="text">
      <style:text-properties style:use-window-font-color="true" loext:opacity="0%" style:font-name="Arial2" fo:font-size="10pt" fo:language="fr" fo:country="FR" officeooo:rsid="00582fce" style:font-name-asian="Times New Roman" style:font-size-asian="10pt" style:language-asian="zxx" style:country-asian="none" style:font-name-complex="Times New Roman" style:font-size-complex="10pt" style:language-complex="zxx" style:country-complex="none"/>
    </style:style>
    <style:style style:name="T35" style:family="text">
      <style:text-properties style:use-window-font-color="true" loext:opacity="0%" style:font-name="Arial2" fo:font-size="10pt" fo:language="fr" fo:country="FR" officeooo:rsid="007f9604" style:font-name-asian="Times New Roman" style:font-size-asian="10pt" style:font-name-complex="Times New Roman" style:font-size-complex="10pt" style:language-complex="zxx" style:country-complex="none"/>
    </style:style>
    <style:style style:name="T36" style:family="text">
      <style:text-properties style:use-window-font-color="true" loext:opacity="0%" style:font-name="Arial2" fo:font-size="10pt" fo:language="fr" fo:country="FR" officeooo:rsid="007dfbb5" style:font-name-asian="Times New Roman" style:font-size-asian="10pt" style:font-name-complex="Times New Roman" style:font-size-complex="10pt" style:language-complex="zxx" style:country-complex="none"/>
    </style:style>
    <style:style style:name="T37" style:family="text">
      <style:text-properties style:use-window-font-color="true" loext:opacity="0%" style:font-name="Arial2" fo:font-size="10pt" fo:language="fr" fo:country="FR" officeooo:rsid="007e4359" style:font-name-asian="Times New Roman" style:font-size-asian="10pt" style:font-name-complex="Times New Roman" style:font-size-complex="10pt" style:language-complex="zxx" style:country-complex="none"/>
    </style:style>
    <style:style style:name="T38" style:family="text">
      <style:text-properties style:use-window-font-color="true" loext:opacity="0%" style:font-name="Arial2" fo:font-size="10pt" fo:language="fr" fo:country="FR" officeooo:rsid="00836428" style:font-name-asian="Times New Roman" style:font-size-asian="10pt" style:font-name-complex="Times New Roman" style:font-size-complex="10pt" style:language-complex="zxx" style:country-complex="none"/>
    </style:style>
    <style:style style:name="T39" style:family="text">
      <style:text-properties style:use-window-font-color="true" loext:opacity="0%" style:font-name="Arial2" fo:font-size="10pt" fo:language="fr" fo:country="FR" officeooo:rsid="00374043" style:font-name-asian="Times New Roman" style:font-size-asian="10pt" style:font-name-complex="Times New Roman" style:font-size-complex="10pt" style:language-complex="zxx" style:country-complex="none"/>
    </style:style>
    <style:style style:name="T40" style:family="text">
      <style:text-properties style:use-window-font-color="true" loext:opacity="0%" style:font-name="Arial2" fo:font-size="10pt" fo:language="fr" fo:country="FR" officeooo:rsid="00772a4d" style:font-name-asian="Times New Roman" style:font-size-asian="10pt" style:font-name-complex="Times New Roman" style:font-size-complex="10pt" style:language-complex="zxx" style:country-complex="none"/>
    </style:style>
    <style:style style:name="T41" style:family="text">
      <style:text-properties style:use-window-font-color="true" loext:opacity="0%" style:font-name="Arial2" fo:font-size="10pt" fo:language="fr" fo:country="FR" officeooo:rsid="00805f69" style:font-name-asian="Times New Roman" style:font-size-asian="10pt" style:font-name-complex="Times New Roman" style:font-size-complex="10pt" style:language-complex="zxx" style:country-complex="none"/>
    </style:style>
    <style:style style:name="T42" style:family="text">
      <style:text-properties style:use-window-font-color="true" loext:opacity="0%" style:font-name="Arial2" fo:font-size="10pt" fo:language="fr" fo:country="FR" officeooo:rsid="008983d9" style:font-name-asian="Times New Roman" style:font-size-asian="10pt" style:font-name-complex="Times New Roman" style:font-size-complex="10pt" style:language-complex="zxx" style:country-complex="none"/>
    </style:style>
    <style:style style:name="T43" style:family="text">
      <style:text-properties style:use-window-font-color="true" loext:opacity="0%" style:font-name="Arial2"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zxx" style:country-complex="none" style:font-weight-complex="bold"/>
    </style:style>
    <style:style style:name="T44" style:family="text">
      <style:text-properties style:use-window-font-color="true" loext:opacity="0%" style:font-name="Arial2" fo:font-size="10pt" fo:language="fr" fo:country="FR" style:text-underline-style="solid" style:text-underline-width="auto" style:text-underline-color="font-color" fo:font-weight="bold" officeooo:rsid="00680393" style:font-name-asian="Times New Roman" style:font-size-asian="10pt" style:font-weight-asian="bold" style:font-name-complex="Times New Roman" style:font-size-complex="10pt" style:language-complex="zxx" style:country-complex="none" style:font-weight-complex="bold"/>
    </style:style>
    <style:style style:name="T45" style:family="text">
      <style:text-properties style:use-window-font-color="true" loext:opacity="0%" style:font-name="Arial2"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46" style:family="text">
      <style:text-properties style:use-window-font-color="true" loext:opacity="0%" style:font-name="Arial2" fo:font-size="10pt" fo:language="fr" fo:country="FR" style:text-underline-style="solid" style:text-underline-width="auto" style:text-underline-color="font-color" officeooo:rsid="008983d9" style:font-name-asian="Times New Roman" style:font-size-asian="10pt" style:font-name-complex="Times New Roman" style:font-size-complex="10pt" style:language-complex="zxx" style:country-complex="none"/>
    </style:style>
    <style:style style:name="T47" style:family="text">
      <style:text-properties style:use-window-font-color="true" loext:opacity="0%" style:font-name="Arial2" fo:font-size="10pt" fo:language="fr" fo:country="FR" style:text-underline-style="solid" style:text-underline-width="auto" style:text-underline-color="font-color" officeooo:rsid="00805f69" style:font-name-asian="Times New Roman" style:font-size-asian="10pt" style:font-name-complex="Times New Roman" style:font-size-complex="10pt" style:language-complex="zxx" style:country-complex="none"/>
    </style:style>
    <style:style style:name="T48" style:family="text">
      <style:text-properties style:use-window-font-color="true" loext:opacity="0%" style:font-name="Arial2" fo:font-size="10pt" fo:language="fr" fo:country="FR" style:text-underline-style="none" fo:font-weight="normal" officeooo:rsid="0053e823" style:font-name-asian="Times New Roman" style:font-size-asian="10pt" style:font-weight-asian="normal" style:font-name-complex="Times New Roman" style:font-size-complex="10pt" style:language-complex="zxx" style:country-complex="none" style:font-weight-complex="normal"/>
    </style:style>
    <style:style style:name="T49" style:family="text">
      <style:text-properties style:use-window-font-color="true" loext:opacity="0%" style:font-name="Arial2"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0" style:family="text">
      <style:text-properties style:use-window-font-color="true" loext:opacity="0%" style:font-name="Arial2" fo:font-size="10pt" fo:language="fr" fo:country="FR" style:text-underline-style="none" fo:font-weight="normal" officeooo:rsid="000caefa"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1" style:family="text">
      <style:text-properties style:use-window-font-color="true" loext:opacity="0%" style:font-name="Arial2" fo:font-size="10pt" fo:language="fr" fo:country="FR" style:text-underline-style="none" fo:font-weight="normal" officeooo:rsid="007f9604" fo:background-color="transparent" loext:char-shading-value="0" style:font-name-asian="Times New Roman" style:font-size-asian="10pt" style:font-weight-asian="normal" style:font-name-complex="Times New Roman" style:font-size-complex="10pt" style:language-complex="zxx" style:country-complex="none" style:font-weight-complex="normal"/>
    </style:style>
    <style:style style:name="T52" style:family="text">
      <style:text-properties style:use-window-font-color="true" loext:opacity="0%" style:font-name="Arial2" fo:font-size="10pt" fo:language="fr" fo:country="FR" style:text-underline-style="none" fo:font-weight="normal" officeooo:rsid="00406a6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3" style:family="text">
      <style:text-properties style:use-window-font-color="true" loext:opacity="0%" style:font-name="Arial2"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54" style:family="text">
      <style:text-properties style:use-window-font-color="true" loext:opacity="0%" style:font-name="Arial2" fo:font-size="10pt" fo:language="fr" fo:country="FR" style:text-underline-style="none"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5" style:family="text">
      <style:text-properties style:use-window-font-color="true" loext:opacity="0%" style:font-name="Arial2" fo:font-size="10pt" fo:language="fr" fo:country="FR" style:text-underline-style="none" officeooo:rsid="002d39a7"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6" style:family="text">
      <style:text-properties style:use-window-font-color="true" loext:opacity="0%" style:font-name="Arial2" fo:font-size="10pt" fo:language="fr" fo:country="FR" style:text-underline-style="none" officeooo:rsid="0056d9e1"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7" style:family="text">
      <style:text-properties style:use-window-font-color="true" loext:opacity="0%" style:font-name="Arial2" fo:font-size="10pt" fo:language="fr" fo:country="FR" style:text-underline-style="none" officeooo:rsid="0033245a"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8" style:family="text">
      <style:text-properties style:use-window-font-color="true" loext:opacity="0%" style:font-name="Arial2" fo:font-size="10pt" fo:language="fr" fo:country="FR" style:text-underline-style="none" officeooo:rsid="00582fce"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9" style:family="text">
      <style:text-properties style:use-window-font-color="true" loext:opacity="0%" style:font-name="Arial2" fo:font-size="10pt" fo:language="fr" fo:country="FR" style:text-underline-style="none" officeooo:rsid="00553a61"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60" style:family="text">
      <style:text-properties style:use-window-font-color="true" loext:opacity="0%" style:font-name="Arial2" fo:font-size="10pt" fo:language="fr" fo:country="FR" style:text-underline-style="none" officeooo:rsid="00427925"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61" style:family="text">
      <style:text-properties style:use-window-font-color="true" loext:opacity="0%" style:font-name="Arial2" fo:font-size="10pt" fo:language="fr" fo:country="F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62" style:family="text">
      <style:text-properties style:use-window-font-color="true" loext:opacity="0%" style:font-name="Arial2" fo:font-size="10pt" fo:language="fr" fo:country="FR" fo:font-style="italic" style:text-underline-style="none" fo:font-weight="normal" officeooo:rsid="00582fc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63" style:family="text">
      <style:text-properties style:use-window-font-color="true" loext:opacity="0%" style:font-name="Arial2" fo:font-size="10pt" fo:language="fr" fo:country="FR" fo:font-style="italic" officeooo:rsid="00805f69" style:font-name-asian="Times New Roman" style:font-size-asian="10pt" style:font-style-asian="italic" style:font-name-complex="Times New Roman" style:font-size-complex="10pt" style:language-complex="zxx" style:country-complex="none" style:font-style-complex="italic"/>
    </style:style>
    <style:style style:name="T64" style:family="text">
      <style:text-properties style:use-window-font-color="true" loext:opacity="0%" style:font-name="Arial2" fo:font-size="10pt" fo:language="fr" fo:country="FR" fo:font-style="italic" officeooo:rsid="00759eb6" style:font-name-asian="Times New Roman" style:font-size-asian="10pt" style:font-style-asian="italic" style:font-name-complex="Times New Roman" style:font-size-complex="10pt" style:language-complex="zxx" style:country-complex="none" style:font-style-complex="italic"/>
    </style:style>
    <style:style style:name="T65" style:family="text">
      <style:text-properties style:use-window-font-color="true" loext:opacity="0%" style:font-name="Arial2" fo:font-size="10pt" fo:language="fr" fo:country="FR" style:font-name-asian="Arial2" style:font-size-asian="10pt" style:language-asian="zxx" style:country-asian="none" style:font-name-complex="Times New Roman" style:font-size-complex="10pt" style:language-complex="zxx" style:country-complex="none"/>
    </style:style>
    <style:style style:name="T66" style:family="text">
      <style:text-properties style:use-window-font-color="true" loext:opacity="0%" style:font-name="Arial2" fo:font-size="10pt" fo:language="fr" fo:country="FR" officeooo:rsid="000c423a" style:font-name-asian="Arial2" style:font-size-asian="10pt" style:language-asian="zxx" style:country-asian="none" style:font-name-complex="Times New Roman" style:font-size-complex="10pt" style:language-complex="zxx" style:country-complex="none"/>
    </style:style>
    <style:style style:name="T67" style:family="text">
      <style:text-properties style:use-window-font-color="true" loext:opacity="0%" style:font-name="Arial2" fo:font-size="10pt" fo:background-color="transparent" loext:char-shading-value="0" style:font-size-asian="10pt" style:language-asian="fr" style:country-asian="FR" style:font-size-complex="10pt"/>
    </style:style>
    <style:style style:name="T68" style:family="text">
      <style:text-properties style:use-window-font-color="true" loext:opacity="0%" style:font-name="Arial2" fo:font-size="10pt" officeooo:rsid="0033245a" fo:background-color="transparent" loext:char-shading-value="0" style:font-size-asian="10pt" style:language-asian="fr" style:country-asian="FR" style:font-size-complex="10pt"/>
    </style:style>
    <style:style style:name="T69" style:family="text">
      <style:text-properties style:use-window-font-color="true" loext:opacity="0%" style:font-name="Arial2" fo:font-size="10pt" officeooo:rsid="00553a61" fo:background-color="transparent" loext:char-shading-value="0" style:font-size-asian="10pt" style:language-asian="fr" style:country-asian="FR" style:font-size-complex="10pt"/>
    </style:style>
    <style:style style:name="T70" style:family="text">
      <style:text-properties style:use-window-font-color="true" loext:opacity="0%" style:font-name="Arial2" fo:font-size="10pt" officeooo:rsid="005941ee" fo:background-color="transparent" loext:char-shading-value="0" style:font-size-asian="10pt" style:language-asian="fr" style:country-asian="FR" style:font-size-complex="10pt"/>
    </style:style>
    <style:style style:name="T71" style:family="text">
      <style:text-properties style:use-window-font-color="true" loext:opacity="0%" style:font-name="Arial2" fo:font-size="10pt" officeooo:rsid="0038b10e" fo:background-color="transparent" loext:char-shading-value="0" style:font-size-asian="10pt" style:language-asian="fr" style:country-asian="FR" style:font-size-complex="10pt"/>
    </style:style>
    <style:style style:name="T72" style:family="text">
      <style:text-properties style:use-window-font-color="true" loext:opacity="0%" style:font-name="Arial2" fo:font-size="10pt" officeooo:rsid="0056d9e1" fo:background-color="transparent" loext:char-shading-value="0" style:font-size-asian="10pt" style:language-asian="fr" style:country-asian="FR" style:font-size-complex="10pt"/>
    </style:style>
    <style:style style:name="T73" style:family="text">
      <style:text-properties style:use-window-font-color="true" loext:opacity="0%" style:font-name="Arial2" fo:font-size="10pt" fo:background-color="transparent" loext:char-shading-value="0" style:font-size-asian="10pt" style:font-size-complex="10pt"/>
    </style:style>
    <style:style style:name="T74" style:family="text">
      <style:text-properties style:use-window-font-color="true" loext:opacity="0%" style:font-name="Arial2" fo:font-size="10pt" officeooo:rsid="000b7730" fo:background-color="transparent" loext:char-shading-value="0" style:font-size-asian="10pt" style:font-size-complex="10pt"/>
    </style:style>
    <style:style style:name="T75" style:family="text">
      <style:text-properties style:use-window-font-color="true" loext:opacity="0%" style:font-name="Arial2" fo:font-size="10pt" officeooo:rsid="005efcff" fo:background-color="transparent" loext:char-shading-value="0" style:font-size-asian="10pt" style:font-size-complex="10pt"/>
    </style:style>
    <style:style style:name="T76" style:family="text">
      <style:text-properties style:use-window-font-color="true" loext:opacity="0%" style:font-name="Arial2" fo:font-size="10pt" officeooo:rsid="0038b10e" fo:background-color="transparent" loext:char-shading-value="0" style:font-size-asian="10pt" style:font-size-complex="10pt"/>
    </style:style>
    <style:style style:name="T77" style:family="text">
      <style:text-properties style:use-window-font-color="true" loext:opacity="0%" style:font-name="Arial2" fo:font-size="10pt" officeooo:rsid="00406a6b" fo:background-color="transparent" loext:char-shading-value="0" style:font-size-asian="10pt" style:font-size-complex="10pt"/>
    </style:style>
    <style:style style:name="T78" style:family="text">
      <style:text-properties style:use-window-font-color="true" loext:opacity="0%" style:font-name="Arial2" fo:font-size="10pt" officeooo:rsid="007bef10" fo:background-color="transparent" loext:char-shading-value="0" style:font-size-asian="10pt" style:font-size-complex="10pt"/>
    </style:style>
    <style:style style:name="T79"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80" style:family="text">
      <style:text-properties style:use-window-font-color="true" loext:opacity="0%" fo:language="fr" fo:country="FR" officeooo:rsid="00232ef0" style:font-name-asian="Times New Roman" style:language-asian="zxx" style:country-asian="none" style:font-name-complex="Times New Roman" style:language-complex="zxx" style:country-complex="none"/>
    </style:style>
    <style:style style:name="T81"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zxx" style:country-complex="none"/>
    </style:style>
    <style:style style:name="T82" style:family="text">
      <style:text-properties style:use-window-font-color="true" loext:opacity="0%" fo:language="fr" fo:country="FR" fo:font-style="italic" fo:background-color="transparent" loext:char-shading-value="0" style:font-name-asian="Times New Roman" style:font-style-asian="italic" style:font-name-complex="Times New Roman"/>
    </style:style>
    <style:style style:name="T83" style:family="text">
      <style:text-properties style:use-window-font-color="true" loext:opacity="0%" fo:language="fr" fo:country="FR" fo:font-style="italic" officeooo:rsid="0046a223" fo:background-color="transparent" loext:char-shading-value="0" style:font-name-asian="Times New Roman" style:font-style-asian="italic" style:font-name-complex="Times New Roman"/>
    </style:style>
    <style:style style:name="T84" style:family="text">
      <style:text-properties style:use-window-font-color="true" loext:opacity="0%" fo:language="fr" fo:country="FR" fo:font-style="italic" style:language-asian="zxx" style:country-asian="none" style:font-style-asian="italic" style:font-name-complex="Times New Roman" style:language-complex="zxx" style:country-complex="none" style:font-style-complex="italic"/>
    </style:style>
    <style:style style:name="T85" style:family="text">
      <style:text-properties style:use-window-font-color="true" loext:opacity="0%" fo:language="fr" fo:country="FR" fo:font-style="italic" officeooo:rsid="005941ee" style:language-asian="zxx" style:country-asian="none" style:font-style-asian="italic" style:font-name-complex="Times New Roman" style:language-complex="zxx" style:country-complex="none" style:font-style-complex="italic"/>
    </style:style>
    <style:style style:name="T86" style:family="text">
      <style:text-properties style:use-window-font-color="true" loext:opacity="0%" fo:language="fr" fo:country="FR" fo:font-style="italic" officeooo:rsid="00729ae9" style:language-asian="zxx" style:country-asian="none" style:font-style-asian="italic" style:font-name-complex="Times New Roman" style:language-complex="zxx" style:country-complex="none" style:font-style-complex="italic"/>
    </style:style>
    <style:style style:name="T87" style:family="text">
      <style:text-properties style:use-window-font-color="true" loext:opacity="0%" fo:language="fr" fo:country="FR" fo:font-weight="normal" style:language-asian="zxx" style:country-asian="none" style:font-weight-asian="normal" style:font-name-complex="Times New Roman" style:language-complex="zxx" style:country-complex="none" style:font-weight-complex="normal"/>
    </style:style>
    <style:style style:name="T88" style:family="text">
      <style:text-properties style:use-window-font-color="true" loext:opacity="0%" fo:language="fr" fo:country="FR" fo:font-style="normal" style:language-asian="zxx" style:country-asian="none" style:font-style-asian="normal" style:font-name-complex="Times New Roman" style:language-complex="zxx" style:country-complex="none" style:font-style-complex="normal"/>
    </style:style>
    <style:style style:name="T89" style:family="text">
      <style:text-properties style:use-window-font-color="true" loext:opacity="0%" fo:language="fr" fo:country="FR" style:language-asian="zxx" style:country-asian="none" style:font-name-complex="Times New Roman" style:language-complex="zxx" style:country-complex="none"/>
    </style:style>
    <style:style style:name="T90" style:family="text">
      <style:text-properties style:use-window-font-color="true" loext:opacity="0%" fo:language="fr" fo:country="FR" officeooo:rsid="004810b2" style:language-asian="zxx" style:country-asian="none" style:font-name-complex="Times New Roman" style:language-complex="zxx" style:country-complex="none"/>
    </style:style>
    <style:style style:name="T91" style:family="text">
      <style:text-properties style:use-window-font-color="true" loext:opacity="0%" fo:language="fr" fo:country="FR" officeooo:rsid="0022682a" style:language-asian="zxx" style:country-asian="none" style:font-name-complex="Times New Roman" style:language-complex="zxx" style:country-complex="none"/>
    </style:style>
    <style:style style:name="T92" style:family="text">
      <style:text-properties style:use-window-font-color="true" loext:opacity="0%" fo:language="fr" fo:country="FR" officeooo:rsid="0024ba2a" style:language-asian="zxx" style:country-asian="none" style:font-name-complex="Times New Roman" style:language-complex="zxx" style:country-complex="none"/>
    </style:style>
    <style:style style:name="T93" style:family="text">
      <style:text-properties style:use-window-font-color="true" loext:opacity="0%" fo:language="fr" fo:country="FR" style:text-underline-style="none" style:language-asian="zxx" style:country-asian="none" style:font-name-complex="Times New Roman" style:language-complex="zxx" style:country-complex="none"/>
    </style:style>
    <style:style style:name="T94" style:family="text">
      <style:text-properties style:use-window-font-color="true" loext:opacity="0%" fo:language="fr" fo:country="FR" style:font-name-asian="Arial2" style:language-asian="zxx" style:country-asian="none" style:font-name-complex="Times New Roman" style:language-complex="zxx" style:country-complex="none"/>
    </style:style>
    <style:style style:name="T95" style:family="text">
      <style:text-properties style:use-window-font-color="true" loext:opacity="0%" fo:language="fr" fo:country="FR" officeooo:rsid="005b93dd" style:font-name-asian="Arial2" style:language-asian="zxx" style:country-asian="none" style:font-name-complex="Times New Roman" style:language-complex="zxx" style:country-complex="none"/>
    </style:style>
    <style:style style:name="T96" style:family="text">
      <style:text-properties style:use-window-font-color="true" loext:opacity="0%" fo:language="fr" fo:country="FR" officeooo:rsid="001cfc90" style:font-name-asian="Arial2" style:language-asian="zxx" style:country-asian="none" style:font-name-complex="Times New Roman" style:language-complex="zxx" style:country-complex="none"/>
    </style:style>
    <style:style style:name="T97"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98" style:family="text">
      <style:text-properties style:use-window-font-color="true" loext:opacity="0%" style:text-line-through-style="none" style:text-line-through-type="none" style:text-position="0% 100%" style:font-name="Arial2" fo:font-size="10pt" fo:language="fr" fo:country="FR" style:text-underline-style="none" style:font-name-asian="Times New Roman" style:font-size-asian="10pt" style:language-asian="fr" style:country-asian="FR" style:font-name-complex="Times New Roman" style:font-size-complex="10pt" style:language-complex="fr" style:country-complex="FR"/>
    </style:style>
    <style:style style:name="T99" style:family="text">
      <style:text-properties style:use-window-font-color="true" loext:opacity="0%" style:text-line-through-style="none" style:text-line-through-type="none" style:text-position="0% 100%" style:font-name="Arial2" fo:font-size="10pt" fo:language="fr" fo:country="FR" style:text-underline-style="none" officeooo:rsid="0060202c" style:font-name-asian="Times New Roman" style:font-size-asian="10pt" style:language-asian="fr" style:country-asian="FR" style:font-name-complex="Times New Roman" style:font-size-complex="10pt" style:language-complex="fr" style:country-complex="FR"/>
    </style:style>
    <style:style style:name="T100" style:family="text">
      <style:text-properties style:use-window-font-color="true" loext:opacity="0%" style:text-line-through-style="none" style:text-line-through-type="none" style:text-position="0% 100%" style:font-name="Arial2" fo:font-size="10pt" fo:language="fr" fo:country="FR" style:text-underline-style="solid" style:text-underline-width="auto" style:text-underline-color="font-color" style:font-name-asian="Times New Roman" style:font-size-asian="10pt" style:language-asian="fr" style:country-asian="FR" style:font-name-complex="Times New Roman" style:font-size-complex="10pt" style:language-complex="fr" style:country-complex="FR"/>
    </style:style>
    <style:style style:name="T101" style:family="text">
      <style:text-properties style:use-window-font-color="true" loext:opacity="0%" style:text-underline-style="solid" style:text-underline-width="auto" style:text-underline-color="font-color" fo:font-weight="bold" style:font-weight-asian="bold" style:font-weight-complex="bold"/>
    </style:style>
    <style:style style:name="T102" style:family="text">
      <style:text-properties style:use-window-font-color="true" loext:opacity="0%" style:text-underline-style="solid" style:text-underline-width="auto" style:text-underline-color="font-color" fo:font-weight="bold" officeooo:rsid="0043c016" style:font-weight-asian="bold" style:font-weight-complex="bold"/>
    </style:style>
    <style:style style:name="T103" style:family="text">
      <style:text-properties style:use-window-font-color="true" loext:opacity="0%" style:text-underline-style="solid" style:text-underline-width="auto" style:text-underline-color="font-color" fo:font-weight="bold" officeooo:rsid="004810b2" style:font-weight-asian="bold" style:font-weight-complex="bold"/>
    </style:style>
    <style:style style:name="T104" style:family="text">
      <style:text-properties style:use-window-font-color="true" loext:opacity="0%" fo:background-color="transparent" loext:char-shading-value="0"/>
    </style:style>
    <style:style style:name="T105" style:family="text">
      <style:text-properties style:use-window-font-color="true" loext:opacity="0%" officeooo:rsid="0056d9e1" fo:background-color="transparent" loext:char-shading-value="0"/>
    </style:style>
    <style:style style:name="T106" style:family="text">
      <style:text-properties style:use-window-font-color="true" loext:opacity="0%" officeooo:rsid="00406a6b" fo:background-color="transparent" loext:char-shading-value="0"/>
    </style:style>
    <style:style style:name="T107" style:family="text">
      <style:text-properties style:use-window-font-color="true" loext:opacity="0%" style:text-underline-style="none"/>
    </style:style>
    <style:style style:name="T108" style:family="text">
      <style:text-properties style:use-window-font-color="true" loext:opacity="0%" style:text-position="super 58%" style:font-name="Arial2"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109" style:family="text">
      <style:text-properties style:font-name="Arial2" fo:font-size="10pt" style:font-size-asian="10pt" style:language-asian="fr" style:country-asian="FR"/>
    </style:style>
    <style:style style:name="T110" style:family="text">
      <style:text-properties style:font-name="Arial2" fo:font-size="10pt" style:font-size-asian="10pt" style:language-asian="fr" style:country-asian="FR" style:font-size-complex="10pt"/>
    </style:style>
    <style:style style:name="T111" style:family="text">
      <style:text-properties style:font-name="Arial2" fo:font-size="10pt" officeooo:rsid="000990cc" style:font-size-asian="10pt" style:language-asian="fr" style:country-asian="FR" style:font-size-complex="10pt"/>
    </style:style>
    <style:style style:name="T112" style:family="text">
      <style:text-properties style:font-name="Arial2" fo:font-size="10pt" officeooo:rsid="0011bcf6" style:font-size-asian="10pt" style:language-asian="fr" style:country-asian="FR" style:font-size-complex="10pt"/>
    </style:style>
    <style:style style:name="T113" style:family="text">
      <style:text-properties style:font-name="Arial2" fo:font-size="10pt" officeooo:rsid="000b902e" style:font-size-asian="10pt" style:language-asian="fr" style:country-asian="FR" style:font-size-complex="10pt"/>
    </style:style>
    <style:style style:name="T114" style:family="text">
      <style:text-properties style:font-name="Arial2" fo:font-size="10pt" style:font-size-asian="10pt" style:font-size-complex="10pt"/>
    </style:style>
    <style:style style:name="T115" style:family="text">
      <style:text-properties style:font-name="Arial2"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116" style:family="text">
      <style:text-properties style:font-name="Arial2" fo:font-size="10pt" style:text-underline-style="solid" style:text-underline-width="auto" style:text-underline-color="font-color" fo:font-weight="bold" officeooo:rsid="0053e823" style:font-size-asian="10pt" style:language-asian="fr" style:country-asian="FR" style:font-weight-asian="bold" style:font-size-complex="10pt" style:font-weight-complex="bold"/>
    </style:style>
    <style:style style:name="T117" style:family="text">
      <style:text-properties style:font-name="Arial2" fo:font-size="10pt" style:text-underline-style="solid" style:text-underline-width="auto" style:text-underline-color="font-color" fo:font-weight="bold" officeooo:rsid="0069ddc6" style:font-size-asian="10pt" style:language-asian="fr" style:country-asian="FR" style:font-weight-asian="bold" style:font-size-complex="10pt" style:font-weight-complex="bold"/>
    </style:style>
    <style:style style:name="T118" style:family="text">
      <style:text-properties style:font-name="Arial2" fo:font-size="10pt" style:text-underline-style="solid" style:text-underline-width="auto" style:text-underline-color="font-color" fo:font-weight="bold" officeooo:rsid="003bf62a" style:font-size-asian="8.75pt" style:font-weight-asian="bold" style:font-size-complex="10pt" style:font-weight-complex="bold"/>
    </style:style>
    <style:style style:name="T119" style:family="text">
      <style:text-properties style:font-name="Arial2" fo:font-size="10pt" style:text-underline-style="solid" style:text-underline-width="auto" style:text-underline-color="font-color" style:font-size-asian="10pt" style:language-asian="fr" style:country-asian="FR" style:font-size-complex="10pt"/>
    </style:style>
    <style:style style:name="T120" style:family="text">
      <style:text-properties style:font-name="Arial2" fo:font-size="10pt" style:text-underline-style="none" fo:font-weight="bold" style:font-size-asian="10pt" style:language-asian="fr" style:country-asian="FR" style:font-weight-asian="bold" style:font-size-complex="10pt" style:font-weight-complex="bold"/>
    </style:style>
    <style:style style:name="T121" style:family="text">
      <style:text-properties style:font-name="Arial2" fo:font-size="10pt" style:text-underline-style="none" fo:font-weight="normal" style:font-size-asian="10pt" style:language-asian="fr" style:country-asian="FR" style:font-weight-asian="normal" style:font-weight-complex="normal"/>
    </style:style>
    <style:style style:name="T122" style:family="text">
      <style:text-properties style:font-name="Arial2" fo:font-size="10pt" style:text-underline-style="none" fo:font-weight="normal" officeooo:rsid="000990cc" style:font-size-asian="10pt" style:language-asian="fr" style:country-asian="FR" style:font-weight-asian="normal" style:font-weight-complex="normal"/>
    </style:style>
    <style:style style:name="T123" style:family="text">
      <style:text-properties style:font-name="Arial2" fo:font-size="10pt" style:text-underline-style="none" fo:font-weight="normal" officeooo:rsid="000b128a" style:font-size-asian="10pt" style:language-asian="fr" style:country-asian="FR" style:font-weight-asian="normal" style:font-weight-complex="normal"/>
    </style:style>
    <style:style style:name="T124" style:family="text">
      <style:text-properties style:font-name="Arial2" fo:font-size="10pt" style:text-underline-style="none" fo:font-weight="normal" officeooo:rsid="000a7037" style:font-size-asian="10pt" style:language-asian="fr" style:country-asian="FR" style:font-weight-asian="normal" style:font-weight-complex="normal"/>
    </style:style>
    <style:style style:name="T125" style:family="text">
      <style:text-properties style:font-name="Arial2" fo:font-size="10pt" style:text-underline-style="none" fo:font-weight="normal" style:font-size-asian="10pt" style:language-asian="fr" style:country-asian="FR" style:font-weight-asian="normal" style:font-size-complex="10pt" style:font-weight-complex="normal"/>
    </style:style>
    <style:style style:name="T126" style:family="text">
      <style:text-properties style:font-name="Arial2" fo:font-size="10pt" style:text-underline-style="none" style:font-size-asian="10pt" style:language-asian="fr" style:country-asian="FR"/>
    </style:style>
    <style:style style:name="T127" style:family="text">
      <style:text-properties style:font-name="Arial2" fo:font-size="10pt" style:text-underline-style="none" officeooo:rsid="000990cc" style:font-size-asian="10pt" style:language-asian="fr" style:country-asian="FR"/>
    </style:style>
    <style:style style:name="T128" style:family="text">
      <style:text-properties style:font-name="Arial2" fo:font-size="10pt" style:text-underline-style="none" style:font-size-asian="10pt" style:language-asian="fr" style:country-asian="FR" style:font-size-complex="10pt"/>
    </style:style>
    <style:style style:name="T129" style:family="text">
      <style:text-properties style:font-name="Arial2" fo:font-size="10pt" fo:background-color="transparent" loext:char-shading-value="0" style:font-size-asian="10pt" style:language-asian="fr" style:country-asian="FR" style:font-size-complex="10pt"/>
    </style:style>
    <style:style style:name="T130" style:family="text">
      <style:text-properties style:font-name="Arial2" fo:font-size="10pt" fo:background-color="transparent" loext:char-shading-value="0" style:font-size-asian="10pt" style:font-size-complex="10pt"/>
    </style:style>
    <style:style style:name="T131" style:family="text">
      <style:text-properties style:font-name="Arial2" fo:font-size="10pt" officeooo:rsid="0061de50" fo:background-color="transparent" loext:char-shading-value="0" style:font-size-asian="10pt" style:font-size-complex="10pt"/>
    </style:style>
    <style:style style:name="T132" style:family="text">
      <style:text-properties style:font-name="Arial2" fo:font-size="10pt" officeooo:rsid="0033245a" fo:background-color="transparent" loext:char-shading-value="0" style:font-size-asian="10pt" style:font-size-complex="10pt"/>
    </style:style>
    <style:style style:name="T133" style:family="text">
      <style:text-properties style:font-name="Arial2" fo:font-size="10pt" officeooo:rsid="00553a61" fo:background-color="transparent" loext:char-shading-value="0" style:font-size-asian="10pt" style:font-size-complex="10pt"/>
    </style:style>
    <style:style style:name="T134" style:family="text">
      <style:text-properties style:font-name="Arial2" fo:font-size="10pt" officeooo:rsid="002d39a7" fo:background-color="transparent" loext:char-shading-value="0" style:font-size-asian="10pt" style:font-size-complex="10pt"/>
    </style:style>
    <style:style style:name="T135" style:family="text">
      <style:text-properties style:font-name="Arial2" fo:font-size="10pt" fo:font-style="normal" style:text-underline-style="none" fo:font-weight="normal" style:font-size-asian="10pt" style:language-asian="zxx" style:country-asian="none" style:font-style-asian="normal" style:font-weight-asian="normal" style:font-style-complex="normal" style:font-weight-complex="normal"/>
    </style:style>
    <style:style style:name="T136" style:family="text">
      <style:text-properties style:font-name="Arial2" fo:font-size="10pt" fo:font-style="normal" style:text-underline-style="none" fo:font-weight="normal" officeooo:rsid="0063f1f9" fo:background-color="transparent" loext:char-shading-value="0" style:font-size-asian="10pt" style:language-asian="zxx" style:country-asian="none" style:font-style-asian="normal" style:font-weight-asian="normal" style:font-style-complex="normal" style:font-weight-complex="normal"/>
    </style:style>
    <style:style style:name="T137" style:family="text">
      <style:text-properties style:font-name="Arial2" fo:font-size="10pt" fo:font-style="normal" style:text-underline-style="none" fo:font-weight="normal" officeooo:rsid="002b1bcc" fo:background-color="transparent" loext:char-shading-value="0" style:font-size-asian="10pt" style:language-asian="zxx" style:country-asian="none" style:font-style-asian="normal" style:font-weight-asian="normal" style:font-style-complex="normal" style:font-weight-complex="normal"/>
    </style:style>
    <style:style style:name="T138" style:family="text">
      <style:text-properties style:font-name="Arial2" fo:font-size="10pt" fo:font-style="normal" style:text-underline-style="none"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39" style:family="text">
      <style:text-properties style:font-name="Arial2" fo:font-size="10pt" fo:font-style="normal" style:text-underline-style="none" fo:font-weight="normal" officeooo:rsid="005fd0a2" fo:background-color="transparent" loext:char-shading-value="0" style:font-size-asian="10pt" style:language-asian="zxx" style:country-asian="none" style:font-style-asian="normal" style:font-weight-asian="normal" style:font-style-complex="normal" style:font-weight-complex="normal"/>
    </style:style>
    <style:style style:name="T140" style:family="text">
      <style:text-properties style:font-name="Arial2" fo:font-size="10pt" fo:font-style="normal" style:text-underline-style="none" fo:font-weight="normal" officeooo:rsid="006aa926" fo:background-color="transparent" loext:char-shading-value="0" style:font-size-asian="10pt" style:language-asian="zxx" style:country-asian="none" style:font-style-asian="normal" style:font-weight-asian="normal" style:font-style-complex="normal" style:font-weight-complex="normal"/>
    </style:style>
    <style:style style:name="T141" style:family="text">
      <style:text-properties style:font-name="Arial2" fo:font-size="10pt" fo:font-style="normal" style:text-underline-style="none" fo:font-weight="normal" officeooo:rsid="00836428" fo:background-color="transparent" loext:char-shading-value="0" style:font-size-asian="10pt" style:language-asian="zxx" style:country-asian="none" style:font-style-asian="normal" style:font-weight-asian="normal" style:font-style-complex="normal" style:font-weight-complex="normal"/>
    </style:style>
    <style:style style:name="T142" style:family="text">
      <style:text-properties style:font-name="Arial2" fo:font-size="10pt" fo:font-style="normal" style:text-underline-style="none" fo:font-weight="normal" officeooo:rsid="00919fd4" fo:background-color="transparent" loext:char-shading-value="0" style:font-size-asian="10pt" style:language-asian="zxx" style:country-asian="none" style:font-style-asian="normal" style:font-weight-asian="normal" style:font-style-complex="normal" style:font-weight-complex="normal"/>
    </style:style>
    <style:style style:name="T143" style:family="text">
      <style:text-properties style:font-name="Arial2" fo:font-size="10pt" fo:font-style="normal" style:text-underline-style="none" fo:font-weight="normal" officeooo:rsid="0082af08" fo:background-color="transparent" loext:char-shading-value="0" style:font-size-asian="10pt" style:language-asian="zxx" style:country-asian="none" style:font-style-asian="normal" style:font-weight-asian="normal" style:font-style-complex="normal" style:font-weight-complex="normal"/>
    </style:style>
    <style:style style:name="T144" style:family="text">
      <style:text-properties style:font-name="Arial2" fo:font-size="10pt" fo:font-style="normal" style:text-underline-style="solid" style:text-underline-width="auto" style:text-underline-color="font-color"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45" style:family="text">
      <style:text-properties style:font-name="Arial2" fo:font-size="10pt" fo:font-weight="bold" style:font-size-asian="10pt" style:language-asian="fr" style:country-asian="FR" style:font-weight-asian="bold" style:font-size-complex="10pt" style:font-weight-complex="bold"/>
    </style:style>
    <style:style style:name="T146" style:family="text">
      <style:text-properties style:font-name="Arial2" fo:font-size="10pt" fo:font-weight="normal" style:font-size-asian="10pt" style:language-asian="fr" style:country-asian="FR" style:font-weight-asian="normal" style:font-size-complex="10pt" style:font-weight-complex="normal"/>
    </style:style>
    <style:style style:name="T147" style:family="text">
      <style:text-properties style:font-name="Arial2" fo:font-size="10pt" fo:font-style="italic" style:font-size-asian="10pt" style:language-asian="fr" style:country-asian="FR" style:font-style-asian="italic" style:font-size-complex="10pt" style:font-style-complex="italic"/>
    </style:style>
    <style:style style:name="T148" style:family="text">
      <style:text-properties style:font-name="Arial2" fo:font-size="10pt" fo:font-style="italic" officeooo:rsid="004c755a" style:font-size-asian="10pt" style:language-asian="fr" style:country-asian="FR" style:font-style-asian="italic" style:font-size-complex="10pt" style:font-style-complex="italic"/>
    </style:style>
    <style:style style:name="T149" style:family="text">
      <style:text-properties style:font-name="Arial2" fo:font-size="10pt" fo:font-style="italic" officeooo:rsid="005941ee" style:font-size-asian="10pt" style:language-asian="fr" style:country-asian="FR" style:font-style-asian="italic" style:font-size-complex="10pt" style:font-style-complex="italic"/>
    </style:style>
    <style:style style:name="T150" style:family="text">
      <style:text-properties style:font-name="Arial2" fo:font-size="10pt" officeooo:rsid="003bf62a" style:font-size-asian="8.75pt" style:font-size-complex="10pt"/>
    </style:style>
    <style:style style:name="T151" style:family="text">
      <style:text-properties style:font-name="Arial2" fo:font-size="10pt" officeooo:rsid="003c3a90" style:font-size-asian="8.75pt" style:font-size-complex="10pt"/>
    </style:style>
    <style:style style:name="T152" style:family="text">
      <style:text-properties style:font-name="Arial2"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153" style:family="text">
      <style:text-properties style:font-name="Arial2" fo:font-size="12pt" style:text-underline-style="solid" style:text-underline-width="auto" style:text-underline-color="font-color" fo:font-weight="bold" officeooo:rsid="003a0c30" style:font-size-asian="12pt" style:language-asian="fr" style:country-asian="FR" style:font-weight-asian="bold" style:font-size-complex="12pt" style:font-weight-complex="bold"/>
    </style:style>
    <style:style style:name="T154" style:family="text">
      <style:text-properties fo:font-weight="normal" style:font-weight-asian="normal"/>
    </style:style>
    <style:style style:name="T155" style:family="text">
      <style:text-properties fo:font-weight="normal" officeooo:rsid="005b30b1" style:font-weight-asian="normal"/>
    </style:style>
    <style:style style:name="T156" style:family="text">
      <style:text-properties fo:font-weight="normal" officeooo:rsid="00156659" style:font-weight-asian="normal"/>
    </style:style>
    <style:style style:name="T157" style:family="text">
      <style:text-properties fo:font-weight="normal" officeooo:rsid="001a9204" style:font-weight-asian="normal"/>
    </style:style>
    <style:style style:name="T158" style:family="text">
      <style:text-properties fo:font-weight="normal" officeooo:rsid="002ab6f7" style:font-weight-asian="normal"/>
    </style:style>
    <style:style style:name="T159" style:family="text">
      <style:text-properties fo:font-weight="normal" officeooo:rsid="006d10a3" style:font-weight-asian="normal"/>
    </style:style>
    <style:style style:name="T160" style:family="text">
      <style:text-properties fo:font-weight="normal" officeooo:rsid="002749fe" style:font-weight-asian="normal"/>
    </style:style>
    <style:style style:name="T161" style:family="text">
      <style:text-properties fo:font-weight="normal" officeooo:rsid="007ab361" style:font-weight-asian="normal"/>
    </style:style>
    <style:style style:name="T162" style:family="text">
      <style:text-properties fo:color="#ff0000" loext:opacity="100%" fo:language="fr" fo:country="FR" style:language-asian="zxx" style:country-asian="none" style:font-name-complex="Times New Roman" style:language-complex="zxx" style:country-complex="none"/>
    </style:style>
    <style:style style:name="T163" style:family="text">
      <style:text-properties officeooo:rsid="0031fb86"/>
    </style:style>
    <style:style style:name="T164" style:family="text">
      <style:text-properties fo:background-color="transparent" loext:char-shading-value="0"/>
    </style:style>
    <style:style style:name="T165" style:family="text">
      <style:text-properties officeooo:rsid="0031fb86" fo:background-color="transparent" loext:char-shading-value="0"/>
    </style:style>
    <style:style style:name="T166" style:family="text">
      <style:text-properties officeooo:rsid="000b7730" fo:background-color="transparent" loext:char-shading-value="0"/>
    </style:style>
    <style:style style:name="T167" style:family="text">
      <style:text-properties officeooo:rsid="0046a223" fo:background-color="transparent" loext:char-shading-value="0"/>
    </style:style>
    <style:style style:name="T168" style:family="text">
      <style:text-properties officeooo:rsid="003e9690" fo:background-color="transparent" loext:char-shading-value="0"/>
    </style:style>
    <style:style style:name="T169" style:family="text">
      <style:text-properties officeooo:rsid="00406a6b" fo:background-color="transparent" loext:char-shading-value="0"/>
    </style:style>
    <style:style style:name="T170" style:family="text">
      <style:text-properties officeooo:rsid="0033245a" fo:background-color="transparent" loext:char-shading-value="0"/>
    </style:style>
    <style:style style:name="T171" style:family="text">
      <style:text-properties officeooo:rsid="00553a61" fo:background-color="transparent" loext:char-shading-value="0"/>
    </style:style>
    <style:style style:name="T172" style:family="text">
      <style:text-properties officeooo:rsid="00582fce" fo:background-color="transparent" loext:char-shading-value="0"/>
    </style:style>
    <style:style style:name="T173" style:family="text">
      <style:text-properties fo:font-style="italic" fo:background-color="transparent" loext:char-shading-value="0" style:font-style-asian="italic" style:font-style-complex="italic"/>
    </style:style>
    <style:style style:name="T174" style:family="text">
      <style:text-properties fo:font-style="italic" officeooo:rsid="0031fb86" fo:background-color="transparent" loext:char-shading-value="0" style:font-style-asian="italic" style:font-style-complex="italic"/>
    </style:style>
    <style:style style:name="T175" style:family="text">
      <style:text-properties fo:font-style="italic" officeooo:rsid="00496556" fo:background-color="transparent" loext:char-shading-value="0" style:font-style-asian="italic" style:font-style-complex="italic"/>
    </style:style>
    <style:style style:name="T176" style:family="text">
      <style:text-properties fo:font-style="italic" officeooo:rsid="0046a223" fo:background-color="transparent" loext:char-shading-value="0"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officeooo:rsid="00496556" style:font-style-asian="italic" style:font-style-complex="italic"/>
    </style:style>
    <style:style style:name="T179" style:family="text">
      <style:text-properties fo:font-style="italic" officeooo:rsid="00582fce" style:font-style-asian="italic" style:font-style-complex="italic"/>
    </style:style>
    <style:style style:name="T180" style:family="text">
      <style:text-properties fo:font-style="italic" officeooo:rsid="005941ee" style:font-style-asian="italic" style:font-style-complex="italic"/>
    </style:style>
    <style:style style:name="T181" style:family="text">
      <style:text-properties fo:font-style="italic" officeooo:rsid="006e6664" style:font-style-asian="italic" style:font-style-complex="italic"/>
    </style:style>
    <style:style style:name="T182" style:family="text">
      <style:text-properties fo:font-style="italic" officeooo:rsid="00729ae9" style:font-style-asian="italic" style:font-style-complex="italic"/>
    </style:style>
    <style:style style:name="T183" style:family="text">
      <style:text-properties fo:font-style="italic" officeooo:rsid="008688f9" style:font-style-asian="italic" style:font-style-complex="italic"/>
    </style:style>
    <style:style style:name="T184" style:family="text">
      <style:text-properties officeooo:rsid="0046a223"/>
    </style:style>
    <style:style style:name="T185" style:family="text">
      <style:text-properties officeooo:rsid="00232ef0"/>
    </style:style>
    <style:style style:name="T186" style:family="text">
      <style:text-properties style:text-underline-style="solid" style:text-underline-width="auto" style:text-underline-color="font-color" officeooo:rsid="0060202c"/>
    </style:style>
    <style:style style:name="T187" style:family="text">
      <style:text-properties style:text-underline-style="solid" style:text-underline-width="auto" style:text-underline-color="font-color" fo:font-weight="bold" style:font-weight-asian="bold" style:font-weight-complex="bold"/>
    </style:style>
    <style:style style:name="T188" style:family="text">
      <style:text-properties fo:font-variant="normal" fo:text-transform="none" style:use-window-font-color="true" loext:opacity="0%" style:font-name="Arial2" fo:font-size="10pt" fo:language="fr" fo:country="FR" style:text-underline-style="none" fo:font-weight="normal" officeooo:rsid="002fa678"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89" style:family="text">
      <style:text-properties fo:font-variant="normal" fo:text-transform="none" style:use-window-font-color="true" loext:opacity="0%" style:font-name="Arial2" fo:font-size="10pt" fo:language="fr" fo:country="FR"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0" style:family="text">
      <style:text-properties fo:font-variant="normal" fo:text-transform="none" style:use-window-font-color="true" loext:opacity="0%" style:font-name="Arial2" fo:font-size="10pt" fo:language="fr" fo:country="FR" fo:font-style="normal" style:text-underline-style="none" fo:font-weight="normal" officeooo:rsid="007e4359"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1" style:family="text">
      <style:text-properties fo:font-variant="normal" fo:text-transform="none" style:use-window-font-color="true" loext:opacity="0%" style:font-name="Arial2" fo:font-size="10pt" fo:language="fr" fo:country="FR" fo:font-style="normal" style:text-underline-style="none" fo:font-weight="normal" officeooo:rsid="00836428"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2" style:family="text">
      <style:text-properties fo:font-variant="normal" fo:text-transform="none" style:use-window-font-color="true" loext:opacity="0%" style:font-name="Arial2" fo:font-size="10pt" fo:language="fr" fo:country="FR" fo:font-style="normal" style:text-underline-style="none" fo:font-weight="normal" officeooo:rsid="00374043"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3" style:family="text">
      <style:text-properties fo:font-variant="normal" fo:text-transform="none" style:use-window-font-color="true" loext:opacity="0%" style:font-name="Arial2" fo:font-size="10pt" fo:language="fr" fo:country="FR" fo:font-style="normal" style:text-underline-style="none" fo:font-weight="normal" officeooo:rsid="00772a4d"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4" style:family="text">
      <style:text-properties fo:font-variant="normal" fo:text-transform="none" style:use-window-font-color="true" loext:opacity="0%" style:font-name="Arial2" fo:font-size="10pt" fo:language="fr" fo:country="FR" fo:font-style="normal" style:text-underline-style="none" fo:font-weight="normal" officeooo:rsid="00406a6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5" style:family="text">
      <style:text-properties fo:font-variant="normal" fo:text-transform="none" style:use-window-font-color="true" loext:opacity="0%" style:font-name="Arial2"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6" style:family="text">
      <style:text-properties fo:font-variant="normal" fo:text-transform="none" style:use-window-font-color="true" loext:opacity="0%" style:font-name="Arial2" fo:font-size="10pt" style:text-underline-style="none" fo:font-weight="normal" style:font-size-asian="10pt" style:language-asian="fr" style:country-asian="FR" style:font-weight-asian="normal" style:font-size-complex="10pt" style:font-weight-complex="normal"/>
    </style:style>
    <style:style style:name="T197" style:family="text">
      <style:text-properties fo:font-variant="normal" fo:text-transform="none" style:use-window-font-color="true" loext:opacity="0%" style:font-name="Arial2" fo:font-size="10pt" style:text-underline-style="none" fo:font-weight="normal" officeooo:rsid="002fa678" style:font-size-asian="10pt" style:language-asian="fr" style:country-asian="FR" style:font-weight-asian="normal" style:font-size-complex="10pt" style:font-weight-complex="normal"/>
    </style:style>
    <style:style style:name="T198" style:family="text">
      <style:text-properties fo:font-variant="normal" fo:text-transform="none" style:use-window-font-color="true" loext:opacity="0%" style:font-name="Arial2" fo:font-size="10pt" style:text-underline-style="none" fo:font-weight="normal" officeooo:rsid="00427925" style:font-size-asian="10pt" style:language-asian="fr" style:country-asian="FR" style:font-weight-asian="normal" style:font-size-complex="10pt" style:font-weight-complex="normal"/>
    </style:style>
    <style:style style:name="T199" style:family="text">
      <style:text-properties fo:font-variant="normal" fo:text-transform="none" style:use-window-font-color="true" loext:opacity="0%" style:font-name="Arial2" fo:font-size="10pt"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T200" style:family="text">
      <style:text-properties fo:font-variant="normal" fo:text-transform="none" style:font-name="Arial2" fo:font-size="10pt" fo:font-style="normal" style:text-underline-style="none" fo:font-weight="normal" style:font-size-asian="10pt" style:language-asian="zxx" style:country-asian="none" style:font-style-asian="normal" style:font-weight-asian="normal" style:font-style-complex="normal" style:font-weight-complex="normal"/>
    </style:style>
    <style:style style:name="T201" style:family="text">
      <style:text-properties fo:font-variant="normal" fo:text-transform="none" fo:language="fr" fo:country="FR" fo:font-style="normal" style:text-underline-style="none" fo:font-weight="normal" officeooo:rsid="0038bbe1" style:font-style-asian="normal" style:font-weight-asian="normal" style:font-style-complex="normal" style:font-weight-complex="normal"/>
    </style:style>
    <style:style style:name="T202" style:family="text">
      <style:text-properties fo:font-variant="normal" fo:text-transform="none" fo:language="fr" fo:country="FR" fo:font-style="normal" style:text-underline-style="none" fo:font-weight="normal" officeooo:rsid="00623b9a" style:font-style-asian="normal" style:font-weight-asian="normal" style:font-style-complex="normal" style:font-weight-complex="normal"/>
    </style:style>
    <style:style style:name="T203" style:family="text">
      <style:text-properties fo:font-variant="normal" fo:text-transform="none" fo:language="fr" fo:country="FR" fo:font-style="normal" style:text-underline-style="none" fo:font-weight="normal" officeooo:rsid="0064951f" style:font-style-asian="normal" style:font-weight-asian="normal" style:font-style-complex="normal" style:font-weight-complex="normal"/>
    </style:style>
    <style:style style:name="T204" style:family="text">
      <style:text-properties fo:font-variant="normal" fo:text-transform="none" fo:language="fr" fo:country="FR" fo:font-style="normal" style:text-underline-style="solid" style:text-underline-width="auto" style:text-underline-color="font-color" fo:font-weight="normal" officeooo:rsid="0038bbe1" style:font-style-asian="normal" style:font-weight-asian="normal" style:font-style-complex="normal" style:font-weight-complex="normal"/>
    </style:style>
    <style:style style:name="T205" style:family="text">
      <style:text-properties fo:font-variant="normal" fo:text-transform="none" fo:language="fr" fo:country="FR" fo:font-style="normal" style:text-underline-style="solid" style:text-underline-width="auto" style:text-underline-color="font-color" fo:font-weight="normal" officeooo:rsid="0064951f" style:font-style-asian="normal" style:font-weight-asian="normal" style:font-style-complex="normal" style:font-weight-complex="normal"/>
    </style:style>
    <style:style style:name="T206" style:family="text">
      <style:text-properties fo:font-variant="normal" fo:text-transform="none" fo:language="fr" fo:country="FR" fo:font-style="normal" style:text-underline-style="solid" style:text-underline-width="auto" style:text-underline-color="font-color" fo:font-weight="normal" officeooo:rsid="00623b9a" style:font-style-asian="normal" style:font-weight-asian="normal" style:font-style-complex="normal" style:font-weight-complex="normal"/>
    </style:style>
    <style:style style:name="T207" style:family="text">
      <style:text-properties fo:font-variant="normal" fo:text-transform="none" fo:font-style="italic" officeooo:rsid="006e6664" style:font-style-asian="italic" style:font-style-complex="italic"/>
    </style:style>
    <style:style style:name="T208" style:family="text">
      <style:text-properties fo:font-variant="normal" fo:text-transform="none" fo:font-style="italic" officeooo:rsid="007090d7" style:font-style-asian="italic" style:font-style-complex="italic"/>
    </style:style>
    <style:style style:name="T209" style:family="text">
      <style:text-properties fo:font-variant="normal" fo:text-transform="none" fo:font-style="normal" style:font-style-asian="normal" style:font-style-complex="normal"/>
    </style:style>
    <style:style style:name="T210" style:family="text">
      <style:text-properties fo:font-variant="normal" fo:text-transform="none" fo:font-style="normal" officeooo:rsid="0038bbe1" style:font-style-asian="normal" style:font-style-complex="normal"/>
    </style:style>
    <style:style style:name="T211" style:family="text">
      <style:text-properties fo:font-variant="normal" fo:text-transform="none" fo:font-style="normal" officeooo:rsid="00762bf4" style:font-style-asian="normal" style:font-style-complex="normal"/>
    </style:style>
    <style:style style:name="T212" style:family="text">
      <style:text-properties officeooo:rsid="00517a75"/>
    </style:style>
    <style:style style:name="T213" style:family="text">
      <style:text-properties style:text-line-through-style="none" style:text-line-through-type="none" style:text-position="0% 100%" style:language-asian="fr" style:country-asian="FR" style:language-complex="fr" style:country-complex="FR"/>
    </style:style>
    <style:style style:name="T214" style:family="text">
      <style:text-properties style:text-line-through-style="none" style:text-line-through-type="none" style:text-position="0% 100%" style:text-underline-style="solid" style:text-underline-width="auto" style:text-underline-color="font-color" fo:font-weight="bold" style:font-weight-asian="bold" style:font-weight-complex="bold"/>
    </style:style>
    <style:style style:name="T215" style:family="text">
      <style:text-properties style:text-line-through-style="none" style:text-line-through-type="none" style:text-position="0% 100%" style:text-underline-style="solid" style:text-underline-width="auto" style:text-underline-color="font-color" fo:font-weight="bold" officeooo:rsid="00517a75" style:font-weight-asian="bold" style:font-weight-complex="bold"/>
    </style:style>
    <style:style style:name="T216" style:family="text">
      <style:text-properties officeooo:rsid="000b902e"/>
    </style:style>
    <style:style style:name="T217" style:family="text">
      <style:text-properties officeooo:rsid="0053e823"/>
    </style:style>
    <style:style style:name="T218" style:family="text">
      <style:text-properties style:text-underline-style="none"/>
    </style:style>
    <style:style style:name="T219" style:family="text">
      <style:text-properties officeooo:rsid="00553a61"/>
    </style:style>
    <style:style style:name="T220" style:family="text">
      <style:text-properties fo:color="#000000" loext:opacity="100%"/>
    </style:style>
    <style:style style:name="T221" style:family="text">
      <style:text-properties fo:color="#000000" loext:opacity="100%" style:font-name="Arial2" fo:font-size="10pt" fo:language="fr" fo:country="FR" fo:font-style="normal"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22" style:family="text">
      <style:text-properties fo:color="#000000" loext:opacity="100%" style:font-name="Arial2" fo:font-size="10pt" fo:language="fr" fo:country="FR" fo:font-style="normal" officeooo:rsid="0033245a"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23" style:family="text">
      <style:text-properties fo:color="#000000" loext:opacity="100%" style:font-name="Arial2" fo:font-size="10pt" fo:language="fr" fo:country="FR" fo:font-style="normal" officeooo:rsid="00553a61"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24" style:family="text">
      <style:text-properties fo:color="#000000" loext:opacity="100%" style:font-name="Arial2" fo:font-size="10pt" fo:language="fr" fo:country="FR" fo:font-style="normal" officeooo:rsid="00582fc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25" style:family="text">
      <style:text-properties fo:color="#000000" loext:opacity="100%" style:font-name="Arial2" fo:font-size="10pt" fo:font-style="normal" fo:background-color="transparent" loext:char-shading-value="0" style:font-size-asian="10pt" style:language-asian="zxx" style:country-asian="none" style:font-style-asian="normal" style:language-complex="zxx" style:country-complex="none" style:font-style-complex="normal"/>
    </style:style>
    <style:style style:name="T226" style:family="text">
      <style:text-properties fo:color="#000000" loext:opacity="100%" style:font-name="Arial2" fo:font-size="10pt" fo:font-style="normal" officeooo:rsid="0033245a" fo:background-color="transparent" loext:char-shading-value="0" style:font-size-asian="10pt" style:language-asian="zxx" style:country-asian="none" style:font-style-asian="normal" style:language-complex="zxx" style:country-complex="none" style:font-style-complex="normal"/>
    </style:style>
    <style:style style:name="T227" style:family="text">
      <style:text-properties fo:color="#000000" loext:opacity="100%" style:font-name="Arial2" fo:font-size="10pt" fo:font-style="normal" officeooo:rsid="0073400e" fo:background-color="transparent" loext:char-shading-value="0" style:font-size-asian="10pt" style:language-asian="zxx" style:country-asian="none" style:font-style-asian="normal" style:language-complex="zxx" style:country-complex="none" style:font-style-complex="normal"/>
    </style:style>
    <style:style style:name="T228" style:family="text">
      <style:text-properties fo:color="#000000" loext:opacity="100%" style:font-name="Arial2" fo:font-size="10pt" fo:font-style="normal" fo:background-color="transparent" loext:char-shading-value="0" style:font-size-asian="10pt" style:font-style-asian="normal" style:language-complex="zxx" style:country-complex="none" style:font-style-complex="normal"/>
    </style:style>
    <style:style style:name="T229" style:family="text">
      <style:text-properties fo:color="#000000" loext:opacity="100%" style:font-name="Arial2" fo:font-size="10pt" fo:font-style="normal" officeooo:rsid="0033245a" fo:background-color="transparent" loext:char-shading-value="0" style:font-size-asian="10pt" style:font-style-asian="normal" style:language-complex="zxx" style:country-complex="none" style:font-style-complex="normal"/>
    </style:style>
    <style:style style:name="T230" style:family="text">
      <style:text-properties fo:color="#000000" loext:opacity="100%" style:font-name="Arial2" fo:font-size="10pt" fo:font-style="normal" officeooo:rsid="0073400e" fo:background-color="transparent" loext:char-shading-value="0" style:font-size-asian="10pt" style:font-style-asian="normal" style:language-complex="zxx" style:country-complex="none" style:font-style-complex="normal"/>
    </style:style>
    <style:style style:name="T231" style:family="text">
      <style:text-properties fo:color="#000000" loext:opacity="100%" style:font-name="Arial2" fo:font-size="10pt" fo:font-style="normal" style:font-size-asian="10pt" style:font-style-asian="normal" style:language-complex="zxx" style:country-complex="none" style:font-style-complex="normal"/>
    </style:style>
    <style:style style:name="T232" style:family="text">
      <style:text-properties fo:color="#000000" loext:opacity="100%" style:font-name="Arial2" fo:font-size="10pt" fo:font-style="normal" officeooo:rsid="0033245a" style:font-size-asian="10pt" style:font-style-asian="normal" style:language-complex="zxx" style:country-complex="none" style:font-style-complex="normal"/>
    </style:style>
    <style:style style:name="T233" style:family="text">
      <style:text-properties fo:color="#000000" loext:opacity="100%" style:font-name="Arial2" fo:font-size="10pt" fo:font-style="normal" officeooo:rsid="0073400e" style:font-size-asian="10pt" style:font-style-asian="normal" style:language-complex="zxx" style:country-complex="none" style:font-style-complex="normal"/>
    </style:style>
    <style:style style:name="T234" style:family="text">
      <style:text-properties fo:color="#000000" loext:opacity="100%" style:font-name="Arial2" fo:font-size="10pt" fo:font-style="normal" fo:font-weight="normal" fo:background-color="transparent" loext:char-shading-value="0" style:font-size-asian="10pt" style:language-asian="zxx" style:country-asian="none" style:font-style-asian="normal" style:font-weight-asian="normal" style:language-complex="zxx" style:country-complex="none" style:font-style-complex="normal" style:font-weight-complex="normal"/>
    </style:style>
    <style:style style:name="T235" style:family="text">
      <style:text-properties fo:color="#000000" loext:opacity="100%" fo:language="fr" fo:country="FR" style:font-name-asian="Arial2" style:language-asian="zxx" style:country-asian="none" style:font-name-complex="Times New Roman" style:language-complex="zxx" style:country-complex="none"/>
    </style:style>
    <style:style style:name="T236" style:family="text">
      <style:text-properties fo:color="#000000" loext:opacity="100%" fo:language="fr" fo:country="FR" officeooo:rsid="00799230" style:font-name-asian="Arial2" style:language-asian="zxx" style:country-asian="none" style:font-name-complex="Times New Roman" style:language-complex="zxx" style:country-complex="none"/>
    </style:style>
    <style:style style:name="T237" style:family="text">
      <style:text-properties fo:color="#000000" loext:opacity="100%" fo:language="fr" fo:country="FR" style:language-asian="zxx" style:country-asian="none" style:font-name-complex="Times New Roman" style:language-complex="zxx" style:country-complex="none"/>
    </style:style>
    <style:style style:name="T238" style:family="text">
      <style:text-properties fo:color="#000000" loext:opacity="100%" fo:language="fr" fo:country="FR" officeooo:rsid="0024ba2a" style:language-asian="zxx" style:country-asian="none" style:font-name-complex="Times New Roman" style:language-complex="zxx" style:country-complex="none"/>
    </style:style>
    <style:style style:name="T239" style:family="text">
      <style:text-properties fo:color="#000000" loext:opacity="100%" fo:language="fr" fo:country="FR" officeooo:rsid="005bc55c" style:language-asian="zxx" style:country-asian="none" style:font-name-complex="Times New Roman" style:language-complex="zxx" style:country-complex="none"/>
    </style:style>
    <style:style style:name="T240" style:family="text">
      <style:text-properties fo:color="#000000" loext:opacity="100%" fo:language="fr" fo:country="FR" fo:font-weight="bold" style:language-asian="zxx" style:country-asian="none" style:font-weight-asian="bold" style:font-name-complex="Times New Roman" style:language-complex="zxx" style:country-complex="none" style:font-weight-complex="bold"/>
    </style:style>
    <style:style style:name="T241" style:family="text">
      <style:text-properties fo:font-style="normal" style:font-style-asian="normal" style:font-style-complex="normal"/>
    </style:style>
    <style:style style:name="T242" style:family="text">
      <style:text-properties fo:font-style="normal" fo:background-color="transparent" loext:char-shading-value="0" style:font-style-asian="normal" style:font-style-complex="normal"/>
    </style:style>
    <style:style style:name="T243" style:family="text">
      <style:text-properties fo:color="#0000ff" loext:opacity="100%" fo:language="fr" fo:country="FR" style:language-asian="zxx" style:country-asian="none" style:font-name-complex="Times New Roman" style:language-complex="zxx" style:country-complex="none"/>
    </style:style>
    <style:style style:name="T244" style:family="text">
      <style:text-properties style:text-position="super 58%"/>
    </style:style>
    <style:style style:name="T245" style:family="text">
      <style:text-properties style:text-position="super 58%" officeooo:rsid="00799230"/>
    </style:style>
    <style:style style:name="T246" style:family="text">
      <style:text-properties style:text-position="super 58%" style:font-name="Arial2" fo:font-size="10pt" fo:font-style="normal" style:text-underline-style="none" fo:font-weight="normal" officeooo:rsid="006aa926" fo:background-color="transparent" loext:char-shading-value="0" style:font-size-asian="10pt" style:language-asian="zxx" style:country-asian="none" style:font-style-asian="normal" style:font-weight-asian="normal" style:font-style-complex="normal" style:font-weight-complex="normal"/>
    </style:style>
    <style:style style:name="T247" style:family="text">
      <style:text-properties style:text-position="super 58%" fo:font-style="italic" officeooo:rsid="008688f9" style:font-style-asian="italic" style:font-style-complex="italic"/>
    </style:style>
    <style:style style:name="T248" style:family="text">
      <style:text-properties style:text-position="super 58%" officeooo:rsid="0079874f"/>
    </style:style>
    <style:style style:name="T249" style:family="text">
      <style:text-properties style:font-weight-complex="bold"/>
    </style:style>
    <style:style style:name="T250" style:family="text">
      <style:text-properties officeooo:rsid="003e53d3"/>
    </style:style>
    <style:style style:name="T251" style:family="text">
      <style:text-properties officeooo:rsid="005022db"/>
    </style:style>
    <style:style style:name="T252" style:family="text">
      <style:text-properties officeooo:rsid="00799230"/>
    </style:style>
    <style:style style:name="T253" style:family="text">
      <style:text-properties officeooo:rsid="0066ceda"/>
    </style:style>
    <style:style style:name="T254" style:family="text">
      <style:text-properties officeooo:rsid="0072fe6b"/>
    </style:style>
    <style:style style:name="T255" style:family="text">
      <style:text-properties officeooo:rsid="00762bf4"/>
    </style:style>
    <style:style style:name="T256" style:family="text">
      <style:text-properties fo:font-weight="bold" style:font-weight-asian="bold" style:font-weight-complex="bold"/>
    </style:style>
    <style:style style:name="T257" style:family="text">
      <style:text-properties officeooo:rsid="0024ba2a"/>
    </style:style>
    <style:style style:name="T258" style:family="text">
      <style:text-properties officeooo:rsid="0022682a"/>
    </style:style>
    <style:style style:name="T259" style:family="text">
      <style:text-properties officeooo:rsid="007a35a8"/>
    </style:style>
    <style:style style:name="T260" style:family="text">
      <style:text-properties officeooo:rsid="0079874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content"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81"><text:span text:style-name="T1">M</text:span>odification simplifiée de PLU</text:p>
      <text:p text:style-name="P81"/>
      <text:p text:style-name="P83">Notice</text:p>
      <text:p text:style-name="P81"/>
      <text:p text:style-name="P85"><text:span text:style-name="T254">De la p</text:span>rescription <text:span text:style-name="T254">à l’approbation</text:span></text:p>
      <text:p text:style-name="P76"/>
      <text:p text:style-name="P76"/>
      <text:p text:style-name="P76"/>
      <text:p text:style-name="P70">En fonction de la compétence PLU, c’est la commune ou la communauté de communes, le maire ou le président qui est le décideur.</text:p>
      <text:p text:style-name="P72">Si la compétence PLU relève de l’EPCI, remplacer commune par communauté de communes ou communauté d’agglomération, <text:span text:style-name="T250">conseil municipal par conseil communautaire,</text:span> et maire par président.</text:p>
      <text:p text:style-name="P86"/>
      <text:p text:style-name="P88">Si la commune est compétente en matière de PLU, l’affichage des délibérations <text:span text:style-name="T251">a</text:span> lieu en mair<text:span text:style-name="T253">i</text:span>e.</text:p>
      <text:p text:style-name="P90"><text:span text:style-name="T150">Si l’EPCI est compétent, l’affichage a lieu au siège de l'EPCI compétent </text:span><text:span text:style-name="T118">et</text:span><text:span text:style-name="T150"> dans les mairies des communes membres concernées. </text:span><text:span text:style-name="T151">Le texte ci-dessous et les modèles sont donc à adapter si la compétence PLU relève de l’EPCI.</text:span></text:p>
      <text:p text:style-name="P91"/>
      <text:p text:style-name="P49"/>
      <text:p text:style-name="P68"><text:span text:style-name="corps_20_de_20_textes"><text:span text:style-name="T110">La modification simplifiée </text:span></text:span><text:span text:style-name="corps_20_de_20_textes"><text:span text:style-name="T4">du PLU e</text:span></text:span><text:span text:style-name="corps_20_de_20_textes"><text:span text:style-name="T110">st régie par les articles L.1</text:span></text:span><text:span text:style-name="corps_20_de_20_textes"><text:span text:style-name="T111">5</text:span></text:span><text:span text:style-name="corps_20_de_20_textes"><text:span text:style-name="T110">3-</text:span></text:span><text:span text:style-name="corps_20_de_20_textes"><text:span text:style-name="T111">45</text:span></text:span><text:span text:style-name="corps_20_de_20_textes"><text:span text:style-name="T110"> </text:span></text:span><text:span text:style-name="corps_20_de_20_textes"><text:span text:style-name="T111">à</text:span></text:span><text:span text:style-name="corps_20_de_20_textes"><text:span text:style-name="T110"> L.1</text:span></text:span><text:span text:style-name="corps_20_de_20_textes"><text:span text:style-name="T111">5</text:span></text:span><text:span text:style-name="corps_20_de_20_textes"><text:span text:style-name="T110">3-</text:span></text:span><text:span text:style-name="corps_20_de_20_textes"><text:span text:style-name="T111">48</text:span></text:span><text:span text:style-name="corps_20_de_20_textes"><text:span text:style-name="T110"> du code de l'urbanisme.</text:span></text:span></text:p>
      <text:p text:style-name="P61"/>
      <text:p text:style-name="P61"/>
      <text:p text:style-name="P68"><text:span text:style-name="corps_20_de_20_textes"><text:span text:style-name="T115">Son champ d'application </text:span></text:span><text:span text:style-name="corps_20_de_20_textes"><text:span text:style-name="T120">:</text:span></text:span></text:p>
      <text:p text:style-name="P68"><text:span text:style-name="corps_20_de_20_textes"><text:span text:style-name="T121"/></text:span></text:p>
      <text:p text:style-name="P52"><text:span text:style-name="corps_20_de_20_textes"><text:span text:style-name="T126">Conformément à l'article L.1</text:span></text:span><text:span text:style-name="corps_20_de_20_textes"><text:span text:style-name="T127">5</text:span></text:span><text:span text:style-name="corps_20_de_20_textes"><text:span text:style-name="T126">3-</text:span></text:span><text:span text:style-name="corps_20_de_20_textes"><text:span text:style-name="T127">45</text:span></text:span><text:span text:style-name="corps_20_de_20_textes"><text:span text:style-name="T126">, la modification simplifiée pourra porter sur :</text:span></text:span></text:p>
      <text:p text:style-name="P52"><text:span text:style-name="corps_20_de_20_textes"><text:span text:style-name="T126"/></text:span></text:p>
      <text:list xml:id="list1731711835" text:style-name="L1">
        <text:list-item>
          <text:p text:style-name="P124"><text:span text:style-name="corps_20_de_20_textes"><text:span text:style-name="T109">la r</text:span></text:span><text:span text:style-name="corps_20_de_20_textes"><text:span text:style-name="T126">ectification d'une erreur matérielle ;</text:span></text:span></text:p>
        </text:list-item>
      </text:list>
      <text:list xml:id="list2262932151" text:style-name="L2">
        <text:list-item>
          <text:p text:style-name="P125"><text:span text:style-name="corps_20_de_20_textes"><text:span text:style-name="T121">les majorations des possibilités de construire prévues aux articles L.1</text:span></text:span><text:span text:style-name="corps_20_de_20_textes"><text:span text:style-name="T122">51-28</text:span></text:span><text:span text:style-name="corps_20_de_20_textes"><text:span text:style-name="T123"> et L.153-46</text:span></text:span><text:span text:style-name="corps_20_de_20_textes"><text:span text:style-name="T121"> du code de l'urbanisme, visant à favoriser l'habitat, la création de logements sociaux, les performances énergétiques et les énergies renouvelables ou l'agrandissement de logements ;</text:span></text:span></text:p>
        </text:list-item>
        <text:list-item>
          <text:p text:style-name="P125"><text:span text:style-name="corps_20_de_20_textes"><text:span text:style-name="T121">les autres cas de modifications qui</text:span></text:span><text:span text:style-name="corps_20_de_20_textes"><text:span text:style-name="T6"> portent sur le règlement ou les orientations d'aménagement et de programmation </text:span></text:span><text:span text:style-name="corps_20_de_20_textes"><text:span text:style-name="T121">et qui ne relèvent pas du champ d'application de la procédure de modification classique prévue à l'article L.1</text:span></text:span><text:span text:style-name="corps_20_de_20_textes"><text:span text:style-name="T124">53-41</text:span></text:span><text:span text:style-name="corps_20_de_20_textes"><text:span text:style-name="T121"> du code de l'urbanisme.</text:span></text:span></text:p>
        </text:list-item>
      </text:list>
      <text:p text:style-name="P52"><text:span text:style-name="corps_20_de_20_textes"><text:span text:style-name="T121"/></text:span></text:p>
      <text:p text:style-name="P52"><text:span text:style-name="corps_20_de_20_textes"><text:span text:style-name="T16">(</text:span></text:span><text:span text:style-name="corps_20_de_20_textes"><text:span text:style-name="T15">Pour mémoire, la procédure de modification classique s'applique aux cas suivants (article L.1</text:span></text:span><text:span text:style-name="corps_20_de_20_textes"><text:span text:style-name="T17">53-41</text:span></text:span><text:span text:style-name="corps_20_de_20_textes"><text:span text:style-name="T15">) :</text:span></text:span></text:p>
      <text:list xml:id="list925066418" text:style-name="L3">
        <text:list-item>
          <text:p text:style-name="P126"><text:span text:style-name="corps_20_de_20_textes"><text:span text:style-name="T15">majoration de plus de 20 % </text:span></text:span><text:span text:style-name="corps_20_de_20_textes"><text:span text:style-name="T18">d</text:span></text:span><text:span text:style-name="corps_20_de_20_textes"><text:span text:style-name="T15">es possibilités de construction résultant, dans une zone, de l'application de l'ensemble des règles du PLU ;</text:span></text:span></text:p>
        </text:list-item>
        <text:list-item>
          <text:p text:style-name="P126"><text:span text:style-name="corps_20_de_20_textes"><text:span text:style-name="T15">diminution de ces possibilités de construire ;</text:span></text:span></text:p>
        </text:list-item>
        <text:list-item>
          <text:p text:style-name="P126"><text:span text:style-name="corps_20_de_20_textes"><text:span text:style-name="T15">rédu</text:span></text:span><text:span text:style-name="corps_20_de_20_textes"><text:span text:style-name="T21">ction de la surface d'une zone urbaine ou à urbani</text:span></text:span><text:span text:style-name="corps_20_de_20_textes"><text:span text:style-name="T15">ser ;</text:span></text:span></text:p>
        </text:list-item>
      </text:list>
      <text:p text:style-name="P54"><text:span text:style-name="corps_20_de_20_textes"><text:span text:style-name="T21">Elle ne s'applique pas pour le cas des majorations des possibilités de construire prévues </text:span></text:span><text:span text:style-name="corps_20_de_20_textes"><text:span text:style-name="T22">à</text:span></text:span><text:span text:style-name="corps_20_de_20_textes"><text:span text:style-name="T21"> </text:span></text:span><text:span text:style-name="corps_20_de_20_textes"><text:span text:style-name="T23">aux </text:span></text:span><text:span text:style-name="corps_20_de_20_textes"><text:span text:style-name="T21">article</text:span></text:span><text:span text:style-name="corps_20_de_20_textes"><text:span text:style-name="T23">s</text:span></text:span><text:span text:style-name="corps_20_de_20_textes"><text:span text:style-name="T21"> </text:span></text:span><text:span text:style-name="corps_20_de_20_textes"><text:span text:style-name="T15">L.1</text:span></text:span><text:span text:style-name="corps_20_de_20_textes"><text:span text:style-name="T19">51-28 </text:span></text:span><text:span text:style-name="corps_20_de_20_textes"><text:span text:style-name="T20">et L153-46</text:span></text:span><text:span text:style-name="corps_20_de_20_textes"><text:span text:style-name="T21"> du code de l'urbanisme.</text:span></text:span><text:span text:style-name="corps_20_de_20_textes"><text:span text:style-name="T24">)</text:span></text:span></text:p>
      <text:p text:style-name="P68"><text:span text:style-name="corps_20_de_20_textes"><text:span text:style-name="T128"/></text:span></text:p>
      <text:p text:style-name="P68"><text:span text:style-name="corps_20_de_20_textes"><text:span text:style-name="T110">Avant d'engager une modification simplifiée, il conviendra de s'assurer de</text:span></text:span><text:span text:style-name="corps_20_de_20_textes"><text:span text:style-name="T128"> </text:span></text:span><text:span text:style-name="corps_20_de_20_textes"><text:span text:style-name="T119">son intérêt général</text:span></text:span><text:span text:style-name="corps_20_de_20_textes"><text:span text:style-name="T110">, cette démarche étant garante d'une bonne administ</text:span></text:span><text:span text:style-name="corps_20_de_20_textes"><text:span text:style-name="T4">ration communale.</text:span></text:span></text:p>
      <text:p text:style-name="P62"/>
      <text:p text:style-name="P68"><text:span text:style-name="corps_20_de_20_textes"><text:span text:style-name="T110">Il conviendra aussi de s'assurer </text:span></text:span><text:span text:style-name="corps_20_de_20_textes"><text:span text:style-name="T119">qu'elle ne porte pas </text:span></text:span><text:span text:style-name="corps_20_de_20_textes"><text:span text:style-name="T28">atteinte</text:span></text:span><text:span text:style-name="corps_20_de_20_textes"><text:span text:style-name="T14"> aux orientations définies par le </text:span></text:span><text:span text:style-name="corps_20_de_20_textes"><text:span text:style-name="T4">projet d'aménagement et de développement durables (</text:span></text:span><text:span text:style-name="corps_20_de_20_textes"><text:span text:style-name="T14">PADD</text:span></text:span><text:span text:style-name="corps_20_de_20_textes"><text:span text:style-name="T4">) du PLU, auquel cas le projet relèverait d'une procédure de révision.</text:span></text:span></text:p>
      <text:p text:style-name="P68"><text:span text:style-name="corps_20_de_20_textes"><text:span text:style-name="T110"/></text:span></text:p>
      <text:p text:style-name="P61"><text:span text:style-name="corps_20_de_20_textes"><text:span text:style-name="T3">Avant de vous engager dans cette procédure, vous voudrez bien contacter les services de la direction départementale des territoires pour examiner sa faisabilité.</text:span></text:span></text:p>
      <text:p text:style-name="P61"><text:span text:style-name="corps_20_de_20_textes"><text:span text:style-name="T31"/></text:span></text:p>
      <text:p text:style-name="P61"><text:span text:style-name="corps_20_de_20_textes"><text:span text:style-name="T31"/></text:span></text:p>
      <text:p text:style-name="P104"><text:span text:style-name="corps_20_de_20_textes"><text:span text:style-name="T115">La procédure</text:span></text:span></text:p>
      <text:p text:style-name="P104"><text:span text:style-name="corps_20_de_20_textes"><text:span text:style-name="T125"/></text:span></text:p>
      <text:p text:style-name="P24">Vous trouverez ci-après le déroulement des différentes étapes de la procédure, accompagnées des modèles-types nécessaires à sa mise en œuvre.</text:p>
      <text:p text:style-name="P24"/>
      <text:p text:style-name="P24"/>
      <text:p text:style-name="P24"/>
      <text:p text:style-name="P104"><text:soft-page-break/><text:span text:style-name="corps_20_de_20_textes"><text:span text:style-name="T115">1 – La prescription de la modification simplifié</text:span></text:span><text:span text:style-name="corps_20_de_20_textes"><text:span text:style-name="T29">e du PLU </text:span></text:span><text:span text:style-name="corps_20_de_20_textes"><text:span text:style-name="T30">par un arrêté</text:span></text:span><text:span text:style-name="corps_20_de_20_textes"><text:span text:style-name="T29"> (délibération facultative)</text:span></text:span></text:p>
      <text:p text:style-name="P99"/>
      <text:p text:style-name="P33">La décision d'engager une modification simplifiée du PLU relève de l'initiative du maire <text:span text:style-name="T163">par un arrêt</text:span><text:span text:style-name="T165">é </text:span><text:span text:style-name="T174">(modèle </text:span><text:span text:style-name="T175">1</text:span><text:span text:style-name="T174">)</text:span><text:span text:style-name="T164">, conformément </text:span><text:span text:style-name="T166">à l’</text:span><text:span text:style-name="T164">article L.1</text:span><text:span text:style-name="T166">53-45 du</text:span><text:span text:style-name="T164"> code de l'urbanisme.</text:span></text:p>
      <text:p text:style-name="P35"/>
      <text:p text:style-name="P33">Toutefois, il vous est possible de faire valider cette décision par une délibération de votre conseil municipal <text:span text:style-name="T177">(modèle </text:span><text:span text:style-name="T178">2</text:span><text:span text:style-name="T177">)</text:span>.</text:p>
      <text:p text:style-name="P39"/>
      <text:p text:style-name="P43">Mesures de publicité :</text:p>
      <text:p text:style-name="P36"/>
      <text:p text:style-name="P41">Cet <text:span text:style-name="T184">arrêté devra </text:span>faire <text:span text:style-name="T185">l’</text:span>objet :</text:p>
      <text:list xml:id="list1763790860" text:style-name="L4">
        <text:list-item>
          <text:p text:style-name="P130"><text:span text:style-name="T185">d’</text:span>un affichage en mairie pendant au moins un mois ;</text:p>
        </text:list-item>
        <text:list-item>
          <text:p text:style-name="P131"><text:span text:style-name="T80">d’</text:span><text:span text:style-name="T79">une publicité dans un journal diffusé dans le départem</text:span><text:span text:style-name="T81">ent </text:span><text:span text:style-name="T82">(modèle </text:span><text:span text:style-name="T83">3</text:span><text:span text:style-name="T82">).</text:span></text:p>
        </text:list-item>
      </text:list>
      <text:p text:style-name="P45"><text:span text:style-name="T181">(l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81">https://www.jura.gouv.fr/Publications/Publications-legales/Annonces-judiciaires-et-journaux-habilites</text:span></text:a><text:span text:style-name="T181">)</text:span></text:p>
      <text:p text:style-name="P25"/>
      <text:p text:style-name="P34"><text:span text:style-name="T241">Une attestation certifiera que toutes ces mesures ont bien été accomplies </text:span><text:span text:style-name="T177">(</text:span><text:span text:style-name="T173">modèle </text:span><text:span text:style-name="T176">4</text:span><text:span text:style-name="T173">)</text:span><text:span text:style-name="T242">.</text:span></text:p>
      <text:p text:style-name="P32"/>
      <text:p text:style-name="P32"/>
      <text:p text:style-name="P69"><text:span text:style-name="corps_20_de_20_textes"><text:span text:style-name="T115">2 – La réalisation du dossier de modification simplifiée</text:span></text:span></text:p>
      <text:p text:style-name="P63"/>
      <text:p text:style-name="P69"><text:span text:style-name="corps_20_de_20_textes"><text:span text:style-name="T110">Le dossier devra exposer le projet et les motifs de la modification simplifiée dans une note de présentation.</text:span></text:span></text:p>
      <text:p text:style-name="P69"><text:span text:style-name="corps_20_de_20_textes"><text:span text:style-name="T110"/></text:span></text:p>
      <text:p text:style-name="P69"><text:span text:style-name="corps_20_de_20_textes"><text:span text:style-name="T110">Les pièces d</text:span></text:span><text:span text:style-name="corps_20_de_20_textes"><text:span text:style-name="T4">u PLU </text:span></text:span><text:span text:style-name="corps_20_de_20_textes"><text:span text:style-name="T110">modifiées ou toutes autres pièces justifiant la modification (plans de zonage, règlement, liste des emplacements réservés, orientations d'aménagement </text:span></text:span><text:span text:style-name="corps_20_de_20_textes"><text:span text:style-name="T112">et de programmation</text:span></text:span><text:span text:style-name="corps_20_de_20_textes"><text:span text:style-name="T110">, pièces manquantes dans le cas d'une erreur matérielle...) sont annexées à cette note en mettant clairement en évidence les changements apportés par rapport à la situation antérieure (par exemple, en italique ou en couleur).</text:span></text:span></text:p>
      <text:p text:style-name="P69"><text:span text:style-name="corps_20_de_20_textes"><text:span text:style-name="T110"/></text:span></text:p>
      <text:p text:style-name="P69"><text:span text:style-name="corps_20_de_20_textes"><text:span text:style-name="T129">Si elle en a la compétence technique, </text:span></text:span><text:span text:style-name="corps_20_de_20_textes"><text:span text:style-name="T67">la </text:span></text:span><text:span text:style-name="corps_20_de_20_textes"><text:span text:style-name="T71">c</text:span></text:span><text:span text:style-name="corps_20_de_20_textes"><text:span text:style-name="T67">ommune pourra réaliser elle-même le dossier de modification simplifiée. La pièce </text:span></text:span><text:span text:style-name="corps_20_de_20_textes"><text:span text:style-name="T72">5</text:span></text:span><text:span text:style-name="corps_20_de_20_textes"><text:span text:style-name="T67"> donne des précisions sur la forme du dossier à mettre à la disposition du public.</text:span></text:span></text:p>
      <text:p text:style-name="P69"><text:span text:style-name="corps_20_de_20_textes"><text:span text:style-name="T4"/></text:span></text:p>
      <text:p text:style-name="P69"><text:span text:style-name="corps_20_de_20_textes"><text:span text:style-name="T4">Dans le cas contraire, la commune pourra recourir à un bureau d'études spécialisé.</text:span></text:span></text:p>
      <text:p text:style-name="P69"><text:span text:style-name="corps_20_de_20_textes"><text:span text:style-name="T4"/></text:span></text:p>
      <text:p text:style-name="P69"><text:span text:style-name="corps_20_de_20_textes"><text:span text:style-name="T110"/></text:span></text:p>
      <text:p text:style-name="P55">3 – L'organisation de la concertation</text:p>
      <text:p text:style-name="P57"/>
      <text:p text:style-name="P57"><text:span text:style-name="corps_20_de_20_textes"><text:span text:style-name="T130">La concertation, prévue</text:span></text:span><text:span text:style-name="corps_20_de_20_textes"><text:span text:style-name="T73"> par l</text:span></text:span><text:span text:style-name="corps_20_de_20_textes"><text:span text:style-name="T74">es </text:span></text:span><text:span text:style-name="corps_20_de_20_textes"><text:span text:style-name="T73">article</text:span></text:span><text:span text:style-name="corps_20_de_20_textes"><text:span text:style-name="T74">s</text:span></text:span><text:span text:style-name="corps_20_de_20_textes"><text:span text:style-name="T73"> L.</text:span></text:span><text:span text:style-name="corps_20_de_20_textes"><text:span text:style-name="T74">10</text:span></text:span><text:span text:style-name="corps_20_de_20_textes"><text:span text:style-name="T73">3-2 </text:span></text:span><text:span text:style-name="corps_20_de_20_textes"><text:span text:style-name="T74">à L.103-</text:span></text:span><text:span text:style-name="corps_20_de_20_textes"><text:span text:style-name="T75">7</text:span></text:span><text:span text:style-name="corps_20_de_20_textes"><text:span text:style-name="T73"> du code de l’urbanisme, permet à la </text:span></text:span><text:span text:style-name="corps_20_de_20_textes"><text:span text:style-name="T76">c</text:span></text:span><text:span text:style-name="corps_20_de_20_textes"><text:span text:style-name="T73">ommune d’informer la</text:span></text:span><text:span text:style-name="corps_20_de_20_textes"><text:span text:style-name="T130"> population et à celle-ci de faire des propositions, des suggestions et des observations en associant pendant toute la durée d’élaboration du projet, les habitants, les associations locales et les autres personnes </text:span></text:span><text:span text:style-name="corps_20_de_20_textes"><text:span text:style-name="T131">concernées</text:span></text:span><text:span text:style-name="corps_20_de_20_textes"><text:span text:style-name="T130">.</text:span></text:span></text:p>
      <text:p text:style-name="P57"/>
      <text:p text:style-name="P56">Deux cas de figure se présentent :</text:p>
      <text:p text:style-name="P58"/>
      <text:list xml:id="list3436833536" text:style-name="L5">
        <text:list-item>
          <text:p text:style-name="P127">Le PLU fait l’objet d’une évaluation environnementale :</text:p>
        </text:list-item>
      </text:list>
      <text:p text:style-name="P59"><text:span text:style-name="T98">La concertation est </text:span><text:span text:style-name="T100">obligatoire</text:span><text:span text:style-name="T98">.</text:span></text:p>
      <text:p text:style-name="P58"/>
      <text:list xml:id="list101929248871823" text:continue-numbering="true" text:style-name="L5">
        <text:list-item>
          <text:p text:style-name="P128"><text:span text:style-name="T98">Le PLU </text:span><text:span text:style-name="T99">ne</text:span><text:span text:style-name="T98"> fait </text:span><text:span text:style-name="T99">pas</text:span><text:span text:style-name="T98"> l’objet d’une évaluation environnementale :</text:span></text:p>
        </text:list-item>
      </text:list>
      <text:p text:style-name="P58">La concertation est <text:span text:style-name="T186">facultative</text:span>.</text:p>
      <text:p text:style-name="P58"/>
      <text:p text:style-name="P53"><text:span text:style-name="corps_20_de_20_textes"><text:span text:style-name="T4">La commune a l’initiative des modalités de concertation qu'elle fixe par délibération du municipal </text:span></text:span><text:span text:style-name="corps_20_de_20_textes"><text:span text:style-name="T5">(si elle est obligatoire) </text:span></text:span><text:span text:style-name="corps_20_de_20_textes"><text:span text:style-name="T4">ou par arrêté du maire </text:span></text:span><text:span text:style-name="corps_20_de_20_textes"><text:span text:style-name="T5">(si elle est facultative)</text:span></text:span><text:span text:style-name="corps_20_de_20_textes"><text:span text:style-name="T110">.</text:span></text:span></text:p>
      <text:p text:style-name="P69"><text:span text:style-name="corps_20_de_20_textes"><text:span text:style-name="T114"/></text:span></text:p>
      <text:p text:style-name="P51"><text:span text:style-name="corps_20_de_20_textes"><text:span text:style-name="T110">La forme de la concertation doit être adaptée à l’importance du projet.</text:span></text:span></text:p>
      <text:p text:style-name="P51"><text:span text:style-name="corps_20_de_20_textes"><text:span text:style-name="T4">Elle peut se réaliser sous la forme suivante (exemples) :</text:span></text:span></text:p>
      <text:list xml:id="list1393994857" text:style-name="L6">
        <text:list-item>
          <text:p text:style-name="P115">organisation d’une ou plusieurs réunions publiques donnant lieu à débat et compte rendu public ;</text:p>
        </text:list-item>
        <text:list-item>
          <text:p text:style-name="P115">exposition en mairie et mise à disposition d’un cahier de recueil d’avis, pendant toute la durée des études ;</text:p>
        </text:list-item>
        <text:list-item>
          <text:p text:style-name="P117">envoi d’une plaquette de 2 pages ou insertion dans le bulletin municipal ou la presse locale avec possibilité de réponse ;</text:p>
        </text:list-item>
        <text:list-item>
          <text:p text:style-name="P129"><text:soft-page-break/><text:span text:style-name="corps_20_de_20_textes"><text:span text:style-name="T32">mise en ligne </text:span></text:span><text:span text:style-name="corps_20_de_20_textes"><text:span text:style-name="T33">d’</text:span></text:span><text:span text:style-name="corps_20_de_20_textes"><text:span text:style-name="T32">informations sur le site internet de la commune, avec possibilité de recueillir les avis des internautes.</text:span></text:span></text:p>
        </text:list-item>
      </text:list>
      <text:p text:style-name="P65"/>
      <text:p text:style-name="P64"><text:span text:style-name="corps_20_de_20_textes"><text:span text:style-name="T114"/></text:span></text:p>
      <text:p text:style-name="P27"><text:span text:style-name="T212">4 - </text:span>L'évaluation environnementale</text:p>
      <text:p text:style-name="P37"><text:span text:style-name="corps_20_de_20_textes"><text:span text:style-name="T135"/></text:span></text:p>
      <text:p text:style-name="P142"><text:span text:style-name="corps_20_de_20_textes"><text:span text:style-name="T141">E</text:span></text:span><text:span text:style-name="corps_20_de_20_textes"><text:span text:style-name="T142">n fonction de son objet, la modification </text:span></text:span><text:span text:style-name="corps_20_de_20_textes"><text:span text:style-name="T143">simplifiée</text:span></text:span><text:span text:style-name="corps_20_de_20_textes"><text:span text:style-name="T142"> du PLU sera exemptée d’évaluation environnementale, sera soumise à un examen au cas par cas ou devra faire </text:span></text:span><text:span text:style-name="corps_20_de_20_textes"><text:span text:style-name="T136">l’objet d’une évaluation environnementale </text:span></text:span><text:span text:style-name="corps_20_de_20_textes"><text:span text:style-name="T142">systématique :</text:span></text:span></text:p>
      <text:list xml:id="list1905514375" text:style-name="L7">
        <text:list-item>
          <text:p text:style-name="P132"><text:span text:style-name="corps_20_de_20_textes"><text:span text:style-name="T138">si la modification </text:span></text:span><text:span text:style-name="corps_20_de_20_textes"><text:span text:style-name="T139">simplifiée</text:span></text:span><text:span text:style-name="corps_20_de_20_textes"><text:span text:style-name="T138"> a uniquement pour objet de rectifier une erreur matérielle : elle </text:span></text:span><text:span text:style-name="corps_20_de_20_textes"><text:span text:style-name="T144">n’est soumise à aucune procédure</text:span></text:span><text:span text:style-name="corps_20_de_20_textes"><text:span text:style-name="T138"> d’évaluation environnementale ;</text:span></text:span></text:p>
        </text:list-item>
        <text:list-item>
          <text:p text:style-name="P132"><text:span text:style-name="corps_20_de_20_textes"><text:span text:style-name="T138">si la modification </text:span></text:span><text:span text:style-name="corps_20_de_20_textes"><text:span text:style-name="T140">simplifiée</text:span></text:span><text:span text:style-name="corps_20_de_20_textes"><text:span text:style-name="T138"> permet d’affecter de manière significative un site Natura 2000, ou si elle emporte les mêmes effets qu’une révision (mise en compatibilité avec un document supérieur </text:span></text:span><text:span text:style-name="corps_20_de_20_textes"><text:span text:style-name="T140">(possible uniquement pour un PLU dont l’élaboration ou la révision a été engagée à compter du 1</text:span></text:span><text:span text:style-name="corps_20_de_20_textes"><text:span text:style-name="T246">er</text:span></text:span><text:span text:style-name="corps_20_de_20_textes"><text:span text:style-name="T140"> avril 2021)</text:span></text:span><text:span text:style-name="corps_20_de_20_textes"><text:span text:style-name="T138">) : elle est soumise de manière </text:span></text:span><text:span text:style-name="corps_20_de_20_textes"><text:span text:style-name="T144">systématique</text:span></text:span><text:span text:style-name="corps_20_de_20_textes"><text:span text:style-name="T138"> à une évaluation environnementale ;</text:span></text:span></text:p>
        </text:list-item>
        <text:list-item>
          <text:p text:style-name="P132"><text:span text:style-name="corps_20_de_20_textes"><text:span text:style-name="T138">dans tous les autres cas, la modification est soumise à un </text:span></text:span><text:span text:style-name="corps_20_de_20_textes"><text:span text:style-name="T144">examen au cas par cas.</text:span></text:span></text:p>
        </text:list-item>
      </text:list>
      <text:p text:style-name="P37"><text:span text:style-name="corps_20_de_20_textes"><text:span text:style-name="T135"/></text:span></text:p>
      <text:p text:style-name="P28"><text:span text:style-name="corps_20_de_20_textes"><text:span text:style-name="T36">Pour les saisines réalisées à compter du </text:span></text:span><text:span text:style-name="corps_20_de_20_textes"><text:span text:style-name="T45">1</text:span></text:span><text:span text:style-name="corps_20_de_20_textes"><text:span text:style-name="T108">er</text:span></text:span><text:span text:style-name="corps_20_de_20_textes"><text:span text:style-name="T45"> septembre 2022</text:span></text:span><text:span text:style-name="corps_20_de_20_textes"><text:span text:style-name="T36">, l’examen au cas par cas sera réalisé d</text:span></text:span><text:span text:style-name="corps_20_de_20_textes"><text:span text:style-name="T37">irectement </text:span></text:span><text:span text:style-name="corps_20_de_20_textes"><text:span text:style-name="T36">par la personne publique responsable (procédure dite « ad hoc »).</text:span></text:span></text:p>
      <text:p text:style-name="P47"><text:span text:style-name="corps_20_de_20_textes"><text:span text:style-name="T36">Si la collectivité estime que la modification de son PLU est susceptible d’avoir des incidences notables sur l’environnement, elle réalisera directement une évaluation environnemental</text:span></text:span><text:span text:style-name="corps_20_de_20_textes"><text:span text:style-name="T37">e</text:span></text:span><text:span text:style-name="corps_20_de_20_textes"><text:span text:style-name="T36">.</text:span></text:span></text:p>
      <text:p text:style-name="P47"><text:span text:style-name="corps_20_de_20_textes"><text:span text:style-name="T36">Si au contraire, elle estime que la modification </text:span></text:span><text:span text:style-name="corps_20_de_20_textes"><text:span text:style-name="T45">n’aura pas </text:span></text:span><text:span text:style-name="corps_20_de_20_textes"><text:span text:style-name="T46">d’</text:span></text:span><text:span text:style-name="corps_20_de_20_textes"><text:span text:style-name="T45">incidences notables sur l’environnement</text:span></text:span><text:span text:style-name="corps_20_de_20_textes"><text:span text:style-name="T36">, </text:span></text:span><text:span text:style-name="corps_20_de_20_textes"><text:span text:style-name="T37">la collectivité saisit l’</text:span></text:span><text:span text:style-name="corps_20_de_20_textes"><text:span text:style-name="T35">autorité environnementale</text:span></text:span><text:span text:style-name="corps_20_de_20_textes"><text:span text:style-name="T37"> </text:span></text:span><text:span text:style-name="corps_20_de_20_textes"><text:span text:style-name="T35">(</text:span></text:span><text:span text:style-name="corps_20_de_20_textes"><text:span text:style-name="T37">MRAe</text:span></text:span><text:span text:style-name="corps_20_de_20_textes"><text:span text:style-name="T35">)</text:span></text:span><text:span text:style-name="corps_20_de_20_textes"><text:span text:style-name="T37">, pour avis conforme, à l’adresse suivante : direction régionale de l'environnement, de l'aménagement et du logement (DREAL) - service </text:span></text:span><text:span text:style-name="corps_20_de_20_textes"><text:span text:style-name="T38">transition écologique </text:span></text:span><text:span text:style-name="corps_20_de_20_textes"><text:span text:style-name="T39">–</text:span></text:span><text:span text:style-name="corps_20_de_20_textes"><text:span text:style-name="T37"> </text:span></text:span><text:span text:style-name="corps_20_de_20_textes"><text:span text:style-name="T40">cité administrative VIOTTE – 5 voie Gisèle Halimi – BP 31269 - </text:span></text:span><text:span text:style-name="corps_20_de_20_textes"><text:span text:style-name="T37">25005 Besançon.</text:span></text:span></text:p>
      <text:p text:style-name="P47"><text:span text:style-name="corps_20_de_20_textes"><text:span text:style-name="T37">Elle transmet un dossier comprenant :</text:span></text:span></text:p>
      <text:list xml:id="list3555598031" text:style-name="L8">
        <text:list-item>
          <text:p text:style-name="P133"><text:span text:style-name="corps_20_de_20_textes"><text:span text:style-name="T190">une description des évolutions apportées au plan local d'urbanisme ;</text:span></text:span></text:p>
        </text:list-item>
        <text:list-item>
          <text:p text:style-name="P133"><text:span text:style-name="corps_20_de_20_textes"><text:span text:style-name="T190">un exposé décrivant notamment :</text:span></text:span></text:p>
          <text:list>
            <text:list-item>
              <text:p text:style-name="P133"><text:span text:style-name="corps_20_de_20_textes"><text:span text:style-name="T190">les caractéristiques principales du PLU ;</text:span></text:span></text:p>
            </text:list-item>
            <text:list-item>
              <text:p text:style-name="P133"><text:span text:style-name="corps_20_de_20_textes"><text:span text:style-name="T190">l'objet de la procédure d’évolution du PLU ;</text:span></text:span></text:p>
            </text:list-item>
            <text:list-item>
              <text:p text:style-name="P133"><text:span text:style-name="corps_20_de_20_textes"><text:span text:style-name="T190">les caractéristiques principales, la valeur et la vulnérabilité du territoire concerné par la procédure ;</text:span></text:span></text:p>
            </text:list-item>
            <text:list-item>
              <text:p text:style-name="P133"><text:span text:style-name="corps_20_de_20_textes"><text:span text:style-name="T190">les raisons pour lesquelles son projet ne serait pas susceptible d'avoir des incidences notables sur l'environnement, et, par conséquent, ne requerrait pas la réalisation d'une évaluation environnementale.</text:span></text:span></text:p>
            </text:list-item>
          </text:list>
        </text:list-item>
      </text:list>
      <text:p text:style-name="P106"><text:span text:style-name="corps_20_de_20_textes"><text:span text:style-name="T190">L'exposé mentionné est proportionné aux enjeux environnementaux de la procédure menée.</text:span></text:span></text:p>
      <text:p text:style-name="P48"><text:span text:style-name="corps_20_de_20_textes"><text:span text:style-name="T37">L’arrêté d</text:span></text:span><text:span text:style-name="corps_20_de_20_textes"><text:span text:style-name="T35">u 26 avril 2022 fixe le contenu du formulaire de demande d’avis conforme à l’autorité environnementale (lien : </text:span></text:span><text:a xlink:type="simple" xlink:href="https://www.legifrance.gouv.fr/download/pdf?id=783BLKXRxJ8p9i0uBSmGhkH0-O1EhNvzqkhdsD-P4D4" text:style-name="Internet_20_link" text:visited-style-name="Visited_20_Internet_20_Link"><text:span text:style-name="corps_20_de_20_textes">https://www.legifrance.gouv.fr/download/pdf?id=783BLKXRxJ8p9i0uBSmGhkH0-O1EhNvzqkhdsD-P4D4</text:span></text:a><text:span text:style-name="corps_20_de_20_textes"><text:span text:style-name="T35">=).</text:span></text:span></text:p>
      <text:p text:style-name="P47"><text:span text:style-name="corps_20_de_20_textes"><text:span text:style-name="T35">L’autorité environnementale rend un avis conforme, dans un délai de deux mois, sur l’absence de nécessité de réaliser une évaluation environnementale et le transmet à la collectivité. En l’absence de réponse dans ce délai, son avis est réputé favorable. </text:span></text:span><text:span text:style-name="corps_20_de_20_textes"><text:span text:style-name="T41">La collectivité doit alors </text:span></text:span><text:span text:style-name="corps_20_de_20_textes"><text:span text:style-name="T47">délibérer</text:span></text:span><text:span text:style-name="corps_20_de_20_textes"><text:span text:style-name="T41"> pour confirmer sa décision </text:span></text:span><text:span text:style-name="corps_20_de_20_textes"><text:span text:style-name="T63">(modèle </text:span></text:span><text:span text:style-name="corps_20_de_20_textes"><text:span text:style-name="T64">6</text:span></text:span><text:span text:style-name="corps_20_de_20_textes"><text:span text:style-name="T63">b)</text:span></text:span><text:span text:style-name="corps_20_de_20_textes"><text:span text:style-name="T41">.</text:span></text:span></text:p>
      <text:p text:style-name="P47"><text:span text:style-name="corps_20_de_20_textes"><text:span text:style-name="T42">Cette délibération devra être </text:span></text:span><text:span text:style-name="corps_20_de_20_textes"><text:span text:style-name="T46">affichée un mois en mairie.</text:span></text:span></text:p>
      <text:p text:style-name="P47"><text:span text:style-name="corps_20_de_20_textes"><text:span text:style-name="T51">L'avis ou la mention de son caractère tacite, ainsi que, dans ce dernier cas, le formulaire sont mis en ligne sur le site internet de l'autorité environnementale et joints au dossier d'enquête publique ou de mise à disposition du public. </text:span></text:span></text:p>
      <text:p text:style-name="P12"><text:span text:style-name="corps_20_de_20_textes"><text:span text:style-name="T200"/></text:span></text:p>
      <text:p text:style-name="P12"><text:span text:style-name="corps_20_de_20_textes"><text:span text:style-name="T200"/></text:span></text:p>
      <text:p text:style-name="P143"><text:span text:style-name="T215">5</text:span><text:span text:style-name="T214"> – Notification aux personnes publiques avant la mise à disposition du dossier au public</text:span></text:p>
      <text:p text:style-name="P94"/>
      <text:p text:style-name="P2">Le projet de modification simplifiée du PLU devra être notifié avant<text:span text:style-name="T213"> la mise à disposition du dossier au public</text:span> aux différentes personnes publiques associés, conformément à l'article L.1<text:span text:style-name="T216">53-40 </text:span>du code de l'urbanisme. <text:span text:style-name="T255">U</text:span>n exemplaire du dossier de modification simplifiée sera joint à la lettre de notification.</text:p>
      <text:p text:style-name="P2"/>
      <text:p text:style-name="P10"><text:span text:style-name="T195">En cas de réalisation d’évaluation environnementale, un dossier est envoyé à l’autorité environnementale (Dréal - </text:span><text:span text:style-name="corps_20_de_20_textes"><text:span text:style-name="T190">service </text:span></text:span><text:span text:style-name="corps_20_de_20_textes"><text:span text:style-name="T191">transition écologique </text:span></text:span><text:span text:style-name="corps_20_de_20_textes"><text:span text:style-name="T192">–</text:span></text:span><text:span text:style-name="corps_20_de_20_textes"><text:span text:style-name="T190"> </text:span></text:span><text:span text:style-name="corps_20_de_20_textes"><text:span text:style-name="T193">cité administrative VIOTTE – 5 voie Gisèle Halimi – BP 31269 - </text:span></text:span><text:span text:style-name="corps_20_de_20_textes"><text:span text:style-name="T190">25005 Besançon</text:span></text:span><text:span text:style-name="corps_20_de_20_textes"><text:span text:style-name="T189">).</text:span></text:span></text:p>
      <text:p text:style-name="P44"><text:soft-page-break/><text:span text:style-name="T210">(en cas de compétence intercommunale, l</text:span><text:span text:style-name="T209">e projet est également notifié au maire de </text:span><text:span text:style-name="T210">la </text:span><text:span text:style-name="T209">commune concernée par la modification </text:span><text:span text:style-name="T211">simplifiée</text:span><text:span text:style-name="T210">).</text:span></text:p>
      <text:p text:style-name="P6"/>
      <text:p text:style-name="P6">Un modèle de courrier, accompagné de la liste des personnes destinataires, est joint en annexe <text:span text:style-name="T177">(modèle </text:span><text:span text:style-name="T179">7</text:span><text:span text:style-name="T177">)</text:span>.</text:p>
      <text:p text:style-name="P42"/>
      <text:p text:style-name="P7"><text:span text:style-name="T201">Par ailleurs, conformément </text:span><text:span text:style-name="T202">aux articles L.153-39 et R.153-7, </text:span><text:span text:style-name="T204">en cas de modification impactant les règles applicables à l’intérieur du périmètre d’une </text:span><text:span text:style-name="T206">zone d’aménagement concertée (</text:span><text:span text:style-name="T204">ZAC</text:span><text:span text:style-name="T206">)</text:span><text:span text:style-name="T201">, vous devrez vous enquérir d’un </text:span><text:span text:style-name="T204">avis favorable</text:span><text:span text:style-name="T201"> de l’établissement à l’initiative de sa création. </text:span><text:span text:style-name="T203">La </text:span><text:span text:style-name="T201">personne publique <text:s/></text:span><text:span text:style-name="T203">consultée dispose d’un délai de </text:span><text:span text:style-name="T205">trois mois</text:span><text:span text:style-name="T203"> pour émettre un avis.</text:span><text:span text:style-name="T201"> </text:span><text:span text:style-name="T203">L</text:span><text:span text:style-name="T201">'absence de réponse à l'issue de ce délai vaut </text:span><text:span text:style-name="T204">rejet</text:span><text:span text:style-name="T201"> du projet.</text:span></text:p>
      <text:p text:style-name="P42"/>
      <text:p text:style-name="P42"/>
      <text:p text:style-name="P8"><text:span text:style-name="T102">6</text:span><text:span text:style-name="T101"> – Consultation de la commission </text:span><text:span text:style-name="corps_20_de_20_textes"><text:span text:style-name="T43">départementale de la préservation des espaces naturels, agricoles et forestiers (CDPENAF) </text:span></text:span><text:span text:style-name="corps_20_de_20_textes"><text:span text:style-name="T44">(le cas échéant)</text:span></text:span></text:p>
      <text:p text:style-name="P8"><text:span text:style-name="corps_20_de_20_textes"><text:span text:style-name="T10"/></text:span></text:p>
      <text:p text:style-name="P92"><text:span text:style-name="corps_20_de_20_textes"><text:span text:style-name="T196">Parallèlement à la notification du dossier aux personnes publiques associées, vous devrez </text:span></text:span><text:span text:style-name="corps_20_de_20_textes"><text:span text:style-name="T197">adresser </text:span></text:span><text:span text:style-name="corps_20_de_20_textes"><text:span text:style-name="T198">à la CDPENAF un dossier pour avis</text:span></text:span><text:span text:style-name="corps_20_de_20_textes"><text:span text:style-name="T188">.</text:span></text:span></text:p>
      <text:p text:style-name="P8"><text:span text:style-name="corps_20_de_20_textes"><text:span text:style-name="T48">Cette consultation ne concernera votre dossier que dans le cas où votre projet de modification simplifiée concerne les extensions et annexes </text:span></text:span><text:span text:style-name="corps_20_de_20_textes"><text:span text:style-name="T11">aux bâtiments d’habitation existants</text:span></text:span><text:span text:style-name="corps_20_de_20_textes"><text:span text:style-name="T10"> dans les zones </text:span></text:span><text:span text:style-name="corps_20_de_20_textes"><text:span text:style-name="T11">agricoles, </text:span></text:span><text:span text:style-name="corps_20_de_20_textes"><text:span text:style-name="T10">naturelles ou forestières. </text:span></text:span><text:span text:style-name="corps_20_de_20_textes"><text:span text:style-name="T12">Elle est consultée également dans le cas de la </text:span></text:span><text:span text:style-name="corps_20_de_20_textes"><text:span text:style-name="T13">création d’un STECAL (secteur de taille et de capacité d’accueil limitées).</text:span></text:span></text:p>
      <text:p text:style-name="P13"><text:span text:style-name="corps_20_de_20_textes"><text:span text:style-name="T8">Vous trouverez u</text:span></text:span><text:span text:style-name="corps_20_de_20_textes"><text:span text:style-name="T7">n modèle de lettre de </text:span></text:span><text:span text:style-name="corps_20_de_20_textes"><text:span text:style-name="T9">saisine de la CDPENAF à adresser </text:span></text:span><text:span text:style-name="corps_20_de_20_textes"><text:span text:style-name="T7">au préfet </text:span></text:span><text:span text:style-name="corps_20_de_20_textes"><text:span text:style-name="T21">(modèle </text:span></text:span><text:span text:style-name="corps_20_de_20_textes"><text:span text:style-name="T25">8</text:span></text:span><text:span text:style-name="corps_20_de_20_textes"><text:span text:style-name="T21">)</text:span></text:span><text:span text:style-name="corps_20_de_20_textes"><text:span text:style-name="T7">.</text:span></text:span></text:p>
      <text:p text:style-name="P42"/>
      <text:p text:style-name="P42"/>
      <text:p text:style-name="P105"><text:span text:style-name="corps_20_de_20_textes"><text:span text:style-name="T116">7</text:span></text:span><text:span text:style-name="corps_20_de_20_textes"><text:span text:style-name="T115"> – La mise à disposition du public</text:span></text:span></text:p>
      <text:p text:style-name="P98"/>
      <text:p text:style-name="P93"><text:span text:style-name="corps_20_de_20_textes"><text:span text:style-name="T110">Le projet de modification simplifiée et l'exposé de ses motifs et les avis émis par les personnes publiques, le cas échéant, sont mis à la disposition du public dans des conditions lui permettant de formuler ses observations </text:span></text:span><text:span text:style-name="corps_20_de_20_textes"><text:span text:style-name="T145">durant un délai d'un mois ;</text:span></text:span><text:span text:style-name="corps_20_de_20_textes"><text:span text:style-name="T146"> par exemple, mise à disposition d'un registre en mairie, utilisation du site internet de la commune, etc...</text:span></text:span></text:p>
      <text:p text:style-name="P93"><text:span text:style-name="corps_20_de_20_textes"><text:span text:style-name="T146"/></text:span></text:p>
      <text:p text:style-name="P97"><text:span text:style-name="corps_20_de_20_textes"><text:span text:style-name="T110">Les modalités de mise à disposition du dossier au public sont choisies </text:span></text:span><text:span text:style-name="corps_20_de_20_textes"><text:span text:style-name="T4">par le conseil municipal. Un modèle de délibération est proposé en annexe </text:span></text:span><text:span text:style-name="corps_20_de_20_textes"><text:span text:style-name="T26">(modèle </text:span></text:span><text:span text:style-name="corps_20_de_20_textes"><text:span text:style-name="T27">9)</text:span></text:span><text:span text:style-name="corps_20_de_20_textes"><text:span text:style-name="T4">.</text:span></text:span></text:p>
      <text:p text:style-name="P97"><text:span text:style-name="corps_20_de_20_textes"><text:span text:style-name="T4"/></text:span></text:p>
      <text:p text:style-name="P97"><text:span text:style-name="corps_20_de_20_textes"><text:span text:style-name="T4">Ces modalités de mise à disposition sont portées à la connaissance du public </text:span></text:span><text:span text:style-name="corps_20_de_20_textes"><text:span text:style-name="T3">au moins 8 jours avant la mise à disposition du dossier. </text:span></text:span><text:span text:style-name="corps_20_de_20_textes"><text:span text:style-name="T31">La population sera informée par des moyens appropriés : affichage d'un avis sur le panneau extérieur de la mairie, annonce dans la presse.</text:span></text:span></text:p>
      <text:p text:style-name="P97"><text:span text:style-name="corps_20_de_20_textes"><text:span text:style-name="T31">Le conseil municipal pourra, le cas échéant, effectuer une publication dans son bulletin municipal, sur le site internet de la commune ou utiliser tout autre moyen à sa convenance.</text:span></text:span></text:p>
      <text:p text:style-name="P96"/>
      <text:p text:style-name="P97"><text:span text:style-name="corps_20_de_20_textes"><text:span text:style-name="T32">Le modèle </text:span></text:span><text:span text:style-name="corps_20_de_20_textes"><text:span text:style-name="T34">10</text:span></text:span><text:span text:style-name="corps_20_de_20_textes"><text:span text:style-name="T32"> vous propose </text:span></text:span><text:span text:style-name="corps_20_de_20_textes"><text:span text:style-name="T53">un modèle d'avis</text:span></text:span><text:span text:style-name="corps_20_de_20_textes"><text:span text:style-name="T49"> à afficher</text:span></text:span><text:span text:style-name="corps_20_de_20_textes"><text:span text:style-name="T50"> </text:span></text:span><text:span text:style-name="corps_20_de_20_textes"><text:span text:style-name="T49">en mairie. Cet avis pourra également faire l'objet d'une publication dans la presse </text:span></text:span><text:span text:style-name="corps_20_de_20_textes"><text:span text:style-name="T61">(modèle </text:span></text:span><text:span text:style-name="corps_20_de_20_textes"><text:span text:style-name="T62">11</text:span></text:span><text:span text:style-name="corps_20_de_20_textes"><text:span text:style-name="T61">)</text:span></text:span><text:span text:style-name="corps_20_de_20_textes"><text:span text:style-name="T49">.</text:span></text:span></text:p>
      <text:p text:style-name="P95"/>
      <text:p text:style-name="P97"><text:span text:style-name="corps_20_de_20_textes"><text:span text:style-name="T7">Les observations du public doivent être enregistrées et conservées par la commune.</text:span></text:span></text:p>
      <text:p text:style-name="P98"/>
      <text:p text:style-name="P100"/>
      <text:p text:style-name="P101"><text:span text:style-name="T217">8</text:span> – La modification du dossier à l'issue de la mise à disposition</text:p>
      <text:p text:style-name="P103"><text:span text:style-name="corps_20_de_20_textes"><text:span text:style-name="T110"/></text:span></text:p>
      <text:p text:style-name="P103"><text:span text:style-name="corps_20_de_20_textes"><text:span text:style-name="T110">Le dossier sera éventuellement modifié pour prendre en compte les avis émis et les observations du public.</text:span></text:span></text:p>
      <text:p text:style-name="P98"/>
      <text:p text:style-name="P98"/>
      <text:p text:style-name="P105"><text:span text:style-name="corps_20_de_20_textes"><text:span text:style-name="T116">9</text:span></text:span><text:span text:style-name="corps_20_de_20_textes"><text:span text:style-name="T115"> – L’approbation </text:span></text:span><text:span text:style-name="corps_20_de_20_textes"><text:span text:style-name="T117">du dossier</text:span></text:span><text:span text:style-name="corps_20_de_20_textes"><text:span text:style-name="T115"> </text:span></text:span><text:span text:style-name="corps_20_de_20_textes"><text:span text:style-name="T117">par le </text:span></text:span><text:span text:style-name="corps_20_de_20_textes"><text:span text:style-name="T115">conseil municipal</text:span></text:span></text:p>
      <text:p text:style-name="P98"/>
      <text:p text:style-name="P105"><text:span text:style-name="corps_20_de_20_textes"><text:span text:style-name="T110">Passé le délai d'un m</text:span></text:span><text:span text:style-name="corps_20_de_20_textes"><text:span text:style-name="T4">ois de mise à disposition du public, le maire présente le bilan de cette mise à disposition au conseil municipal.</text:span></text:span></text:p>
      <text:p text:style-name="P105"><text:span text:style-name="corps_20_de_20_textes"><text:span text:style-name="T4"/></text:span></text:p>
      <text:p text:style-name="P103"><text:span text:style-name="corps_20_de_20_textes"><text:span text:style-name="T4">Puis, le conseil municipal approuve la modification simplifiée</text:span></text:span><text:span text:style-name="corps_20_de_20_textes"><text:span text:style-name="T110"> par délibération motivée </text:span></text:span><text:span text:style-name="corps_20_de_20_textes"><text:span text:style-name="T147">(modèle </text:span></text:span><text:span text:style-name="corps_20_de_20_textes"><text:span text:style-name="T148">1</text:span></text:span><text:span text:style-name="corps_20_de_20_textes"><text:span text:style-name="T149">2</text:span></text:span><text:span text:style-name="corps_20_de_20_textes"><text:span text:style-name="T147">)</text:span></text:span><text:span text:style-name="corps_20_de_20_textes"><text:span text:style-name="T110">, conformément aux dispositions de l'article L.1</text:span></text:span><text:span text:style-name="corps_20_de_20_textes"><text:span text:style-name="T113">5</text:span></text:span><text:span text:style-name="corps_20_de_20_textes"><text:span text:style-name="T110">3-</text:span></text:span><text:span text:style-name="corps_20_de_20_textes"><text:span text:style-name="T113">47</text:span></text:span><text:span text:style-name="corps_20_de_20_textes"><text:span text:style-name="T110"> du code de l'urbanisme.</text:span></text:span></text:p>
      <text:p text:style-name="P100"/>
      <text:p text:style-name="P98"><text:span text:style-name="corps_20_de_20_textes"><text:span text:style-name="T199"/></text:span></text:p>
      <text:p text:style-name="P98"><text:span text:style-name="corps_20_de_20_textes"><text:span text:style-name="T199"/></text:span></text:p>
      <text:p text:style-name="P11"><text:soft-page-break/><text:span text:style-name="corps_20_de_20_textes"><text:span text:style-name="T7"/></text:span></text:p>
      <text:p text:style-name="P102">Modèles-types</text:p>
      <text:list xml:id="list95242042" text:style-name="L9">
        <text:list-item>
          <text:p text:style-name="P137">modèle <text:span text:style-name="T219">1<text:tab/></text:span>arrêté de prescription de la modification simplifiée</text:p>
        </text:list-item>
        <text:list-item>
          <text:p text:style-name="P139"><text:span text:style-name="T132">modèle </text:span><text:span text:style-name="T133">2<text:tab/></text:span><text:span text:style-name="T130">délibération de prescription (facultatif) </text:span><text:span text:style-name="T134">(</text:span><text:span text:style-name="corps_20_de_20_textes"><text:span text:style-name="T54">fixant les </text:span></text:span><text:span text:style-name="corps_20_de_20_textes"><text:span text:style-name="T55">éventuelles </text:span></text:span><text:span text:style-name="corps_20_de_20_textes"><text:span text:style-name="T54">modalités de </text:span></text:span><text:span text:style-name="corps_20_de_20_textes"><text:span text:style-name="T55">concertation)</text:span></text:span></text:p>
        </text:list-item>
        <text:list-item>
          <text:p text:style-name="P138">modèle <text:span text:style-name="T184">3<text:tab/>publicité</text:span></text:p>
        </text:list-item>
        <text:list-item>
          <text:p text:style-name="P134"><text:span text:style-name="T164">modèle </text:span><text:span text:style-name="T167">4<text:tab/></text:span><text:span text:style-name="T168">attestation</text:span></text:p>
        </text:list-item>
        <text:list-item>
          <text:p text:style-name="P135"><text:span text:style-name="corps_20_de_20_textes"><text:span text:style-name="T56">pièce</text:span></text:span><text:span text:style-name="corps_20_de_20_textes"><text:span text:style-name="T57"> </text:span></text:span><text:span text:style-name="corps_20_de_20_textes"><text:span text:style-name="T56">5<text:tab/><text:tab/>informations concernant la présentation du dossier tenu à la disposition du public</text:span></text:span></text:p>
        </text:list-item>
        <text:list-item>
          <text:p text:style-name="P135"><text:span text:style-name="T105">modèle</text:span><text:span text:style-name="T104"> </text:span><text:span text:style-name="T105">6<text:tab/></text:span><text:span text:style-name="T106">le</text:span><text:span text:style-name="T169">ttre de saisine de la MRAe</text:span></text:p>
        </text:list-item>
        <text:list-item>
          <text:p text:style-name="P136"><text:span text:style-name="T77">modèle </text:span><text:span text:style-name="T78">6</text:span><text:span text:style-name="T77">b<text:tab/>délibération </text:span><text:span text:style-name="T52">décidant de ne pas soumettre la modification du </text:span><text:span text:style-name="corps_20_de_20_textes"><text:span text:style-name="T194">PLU à évaluation environnementale</text:span></text:span></text:p>
        </text:list-item>
        <text:list-item>
          <text:p text:style-name="P139"><text:span text:style-name="corps_20_de_20_textes"><text:span text:style-name="T57">modèle </text:span></text:span><text:span text:style-name="corps_20_de_20_textes"><text:span text:style-name="T58">7</text:span></text:span><text:span text:style-name="corps_20_de_20_textes"><text:span text:style-name="T59"><text:tab/></text:span></text:span><text:span text:style-name="corps_20_de_20_textes"><text:span text:style-name="T54">lettre de notification aux personnes publiques + liste</text:span></text:span></text:p>
        </text:list-item>
        <text:list-item>
          <text:p text:style-name="P139"><text:span text:style-name="corps_20_de_20_textes"><text:span text:style-name="T56">modèle </text:span></text:span><text:span text:style-name="corps_20_de_20_textes"><text:span text:style-name="T58">8</text:span></text:span><text:span text:style-name="corps_20_de_20_textes"><text:span text:style-name="T56"><text:tab/></text:span></text:span><text:span text:style-name="corps_20_de_20_textes"><text:span text:style-name="T60">lettre de saisine de la CDPENAF</text:span></text:span></text:p>
        </text:list-item>
        <text:list-item>
          <text:p text:style-name="P139"><text:span text:style-name="corps_20_de_20_textes"><text:span text:style-name="T57">modèle </text:span></text:span><text:span text:style-name="corps_20_de_20_textes"><text:span text:style-name="T56">9</text:span></text:span><text:span text:style-name="corps_20_de_20_textes"><text:span text:style-name="T59"><text:tab/></text:span></text:span><text:span text:style-name="corps_20_de_20_textes"><text:span text:style-name="T54">délibération fixant les modalités de mise à disposition du dossier au public</text:span></text:span></text:p>
        </text:list-item>
        <text:list-item>
          <text:p text:style-name="P140"><text:span text:style-name="T170">modèle </text:span><text:span text:style-name="T171">1</text:span><text:span text:style-name="T172">0</text:span><text:span text:style-name="T171"><text:tab/></text:span><text:span text:style-name="T164">avis au public</text:span></text:p>
        </text:list-item>
        <text:list-item>
          <text:p text:style-name="P118"><text:span text:style-name="corps_20_de_20_textes"><text:span text:style-name="T222">modèle </text:span></text:span><text:span text:style-name="corps_20_de_20_textes"><text:span text:style-name="T223">1</text:span></text:span><text:span text:style-name="corps_20_de_20_textes"><text:span text:style-name="T224">1</text:span></text:span><text:span text:style-name="corps_20_de_20_textes"><text:span text:style-name="T223"><text:tab/></text:span></text:span><text:span text:style-name="corps_20_de_20_textes"><text:span text:style-name="T221">lettre destiné au journal</text:span></text:span></text:p>
        </text:list-item>
        <text:list-item>
          <text:p text:style-name="P141"><text:span text:style-name="corps_20_de_20_textes"><text:span text:style-name="T68">modèle </text:span></text:span><text:span text:style-name="corps_20_de_20_textes"><text:span text:style-name="T69">1</text:span></text:span><text:span text:style-name="corps_20_de_20_textes"><text:span text:style-name="T70">2</text:span></text:span><text:span text:style-name="corps_20_de_20_textes"><text:span text:style-name="T69"><text:tab/></text:span></text:span><text:span text:style-name="corps_20_de_20_textes"><text:span text:style-name="T67">délibération d'approbation</text:span></text:span></text:p>
        </text:list-item>
      </text:list>
      <text:p text:style-name="P74"/>
      <text:p text:style-name="P40"/>
      <text:p text:style-name="P84">Modification simplifiée de PLU</text:p>
      <text:p text:style-name="P82"/>
      <text:p text:style-name="P82"/>
      <text:p text:style-name="P82"/>
      <text:p text:style-name="P60"><text:span text:style-name="corps_20_de_20_textes"><text:span text:style-name="T152">Les </text:span></text:span><text:span text:style-name="corps_20_de_20_textes"><text:span text:style-name="T153">d</text:span></text:span><text:span text:style-name="corps_20_de_20_textes"><text:span text:style-name="T152">ispositions à accomplir au titre du contrôle de légalité</text:span></text:span></text:p>
      <text:p text:style-name="P60"><text:span text:style-name="corps_20_de_20_textes"><text:span text:style-name="T152">Les </text:span></text:span><text:span text:style-name="corps_20_de_20_textes"><text:span text:style-name="T153">m</text:span></text:span><text:span text:style-name="corps_20_de_20_textes"><text:span text:style-name="T152">esures de publicité</text:span></text:span></text:p>
      <text:p text:style-name="P60"><text:span text:style-name="corps_20_de_20_textes"><text:span text:style-name="T152">La </text:span></text:span><text:span text:style-name="corps_20_de_20_textes"><text:span text:style-name="T153">d</text:span></text:span><text:span text:style-name="corps_20_de_20_textes"><text:span text:style-name="T152">iffusion des documents</text:span></text:span></text:p>
      <text:p text:style-name="P67"/>
      <text:p text:style-name="P67"/>
      <text:p text:style-name="P71">En fonction de la compétence PLU, c’est la commune ou la communauté de communes, le maire ou le président qui est le décideur.</text:p>
      <text:p text:style-name="P73">Si la compétence PLU relève de l’EPCI, remplacer commune par communauté de communes ou communauté d’agglomération, <text:span text:style-name="T250">conseil municipal par conseil communautaire,</text:span> et maire par président.</text:p>
      <text:p text:style-name="P87"/>
      <text:p text:style-name="P89">Si la commune est compétente en matière de PLU, l’affichage des délibérations <text:span text:style-name="T251">a</text:span> lieu en mair<text:span text:style-name="T253">i</text:span>e.</text:p>
      <text:p text:style-name="P90"><text:span text:style-name="T150">Si l’EPCI est compétent, l’affichage a lieu au siège de l'EPCI compétent </text:span><text:span text:style-name="T118">et</text:span><text:span text:style-name="T150"> dans les mairies des communes membres concernées. </text:span><text:span text:style-name="T151">Le texte ci-dessous et les modèles sont donc à adapter si la compétence PLU relève de l’EPCI.</text:span></text:p>
      <text:p text:style-name="P50"/>
      <text:p text:style-name="P50"/>
      <text:p text:style-name="P67"/>
      <text:p text:style-name="P29"><text:span text:style-name="T187">1 - Approbation du PLU par une délibération du con</text:span><text:span text:style-name="T101">seil municipal et</text:span><text:span text:style-name="T187"> transmission du dossier </text:span><text:span text:style-name="T101">au préfet </text:span><text:span text:style-name="T103">(ou</text:span><text:span text:style-name="T101"> au sous-préfet</text:span><text:span text:style-name="T103">)</text:span></text:p>
      <text:p text:style-name="P14"/>
      <text:p text:style-name="P18"><text:span text:style-name="T89">La délibération d'approbation </text:span><text:span text:style-name="T84">(modèle </text:span><text:span text:style-name="T85">12</text:span><text:span text:style-name="T84">)</text:span><text:span text:style-name="T88">,</text:span><text:span text:style-name="T89"> sera complétée par vos soins et adressée au préfet </text:span><text:span text:style-name="T90">(ou </text:span><text:span text:style-name="T89">au sous-préfet</text:span><text:span text:style-name="T90">)</text:span><text:span text:style-name="T89">, accompagnée de 3 ou 4 (</text:span><text:span text:style-name="T243">4 si la commune est rattachée à une sous-préfecture)</text:span><text:span text:style-name="T162"> </text:span><text:span text:style-name="T89">exemplaires du dossier de modification simplifiée du PLU.</text:span></text:p>
      <text:p text:style-name="P14"/>
      <text:p text:style-name="P15">Le cachet de la mairie, votre signature (du maire) et la date de la délibération seront apposés sur toutes les pages de garde des pièces constituant le dossier, y compris sur la page de couverture du dossier.</text:p>
      <text:p text:style-name="P14">Vous pourrez utiliser le modèle de lettre de transmission ci-joint pour votre envoi <text:span text:style-name="T177">(modèle </text:span><text:span text:style-name="T180">1</text:span><text:span text:style-name="T182">3</text:span><text:span text:style-name="T177">)</text:span>.</text:p>
      <text:p text:style-name="P14"/>
      <text:p text:style-name="P14">Après visa, le représentant de l'État vous retournera l'un des exemplaires que vous conserverez pour le mettre à disposition du public.</text:p>
      <text:p text:style-name="P14"/>
      <text:p text:style-name="P14"/>
      <text:p text:style-name="P30">2 - Accomplissement des mesures de publicité</text:p>
      <text:p text:style-name="P14"/>
      <text:p text:style-name="P14">Les formalités de publicité à accomplir seront les suivantes :</text:p>
      <text:list xml:id="list3695693044" text:style-name="L10">
        <text:list-item>
          <text:p text:style-name="P109"><text:span text:style-name="T65">Affichage de la délibération approuvant modification simplifiée du PLU pendant un mois en mairie conformément à l'article R.1</text:span><text:span text:style-name="T66">5</text:span><text:span text:style-name="T65">3-2</text:span><text:span text:style-name="T66">0</text:span><text:span text:style-name="T65"> du code de l'urbanisme ;</text:span></text:p>
        </text:list-item>
        <text:list-item>
          <text:p text:style-name="P110">Parution d'une annonce légale dans un journal régional ou local habilité à publier les annonces légales et diffusé dans le département, à l'aide des modèles ci-joints <text:span text:style-name="T177">(modèles 1</text:span><text:span text:style-name="T182">4</text:span><text:span text:style-name="T177"> et 1</text:span><text:span text:style-name="T182">5</text:span><text:span text:style-name="T177">)</text:span> ;</text:p>
        </text:list-item>
        <text:list-item>
          <text:p text:style-name="P119"><text:span text:style-name="T183">(à compter du 1</text:span><text:span text:style-name="T247">er</text:span><text:span text:style-name="T183"> janvier 2023 : publication sur le portail national de l’urbanisme (géoportail de l’urbanisme))</text:span></text:p>
        </text:list-item>
      </text:list>
      <text:p text:style-name="P46"><text:span text:style-name="T207">(liste </text:span><text:span text:style-name="T208">des journaux habilités</text:span><text:span text:style-name="T207">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207">https://www.jura.gouv.fr/Publications/Publications-legales/Annonces-judiciaires-et-journaux-habilites</text:span></text:a><text:span text:style-name="T207">)</text:span></text:p>
      <text:p text:style-name="P16"/>
      <text:p text:style-name="P16"/>
      <text:p text:style-name="P31">3 - Le caractère exécutoire de la modification simplifiée approuvée</text:p>
      <text:p text:style-name="P20"/>
      <text:p text:style-name="P77">La modific<text:span text:style-name="T2">ation du PLU d</text:span>evient exécutoire <text:span text:style-name="T252">à la date la plus tardive entre</text:span> :</text:p>
      <text:list xml:id="list2254859032" text:style-name="L11">
        <text:list-item>
          <text:p text:style-name="P113"><text:span text:style-name="T252">le 1</text:span><text:span text:style-name="T245">er</text:span><text:span text:style-name="T252"> jour de l’affichage en mairie ;</text:span></text:p>
        </text:list-item>
        <text:list-item>
          <text:p text:style-name="P113"><text:span text:style-name="T235">l</text:span><text:span text:style-name="T236">a</text:span><text:span text:style-name="T235"> trans</text:span><text:span text:style-name="T94">mission du dossier au préfet </text:span><text:span text:style-name="T95">(ou</text:span><text:span text:style-name="T94"> </text:span><text:span text:style-name="T96">au sous-</text:span><text:span text:style-name="T94">préfet </text:span><text:span text:style-name="T95">ou</text:span><text:span text:style-name="T94"> </text:span><text:span text:style-name="T96">à la sous-préfète</text:span><text:span text:style-name="T95">)</text:span><text:span text:style-name="T94"> pour contrôle de légalité.</text:span></text:p>
        </text:list-item>
      </text:list>
      <text:p text:style-name="P21"/>
      <text:p text:style-name="P5"><text:soft-page-break/></text:p>
      <text:p text:style-name="P9"><text:span text:style-name="T2">Comme vous le savez, en applica</text:span>tion de l'article L.2131-6 du code général des collectivités territoriales, le représentant de l’État dispose d'un délai de 2 mois, à compter de la date de réception du dossier complet, pour déférer le dossier au tribunal administratif, s'il estime qu'il contient des dispositions contraires à la légalité.</text:p>
      <text:p text:style-name="P9"/>
      <text:p text:style-name="P22">En conséquence, <text:span text:style-name="T218">je vous conseille d'attendre l'expiration du délai de contrôle de légalité de 2 mois avant de procéder aux mesures de publicité qui rendront exécutoire la délibération d'approbation de la modification simplifiée d</text:span><text:span text:style-name="T107">u PLU.</text:span></text:p>
      <text:p text:style-name="P19"/>
      <text:p text:style-name="P26">(à compter du 1<text:span text:style-name="T244">er</text:span> janvier 2023, la date exécutoire sera la plus tardive entre la publication sur le portail national de l’urbanisme et la transmission du dossier au préfet).</text:p>
      <text:p text:style-name="P19"/>
      <text:p text:style-name="P19"/>
      <text:p text:style-name="P23">A <text:span text:style-name="T260">vérifier :</text:span></text:p>
      <text:p text:style-name="P78"><text:span text:style-name="T260">A compter du 1</text:span><text:span text:style-name="T248">er</text:span><text:span text:style-name="T260"> janvier 2023 : </text:span>Cas particulier d’un PLU <text:span text:style-name="T256">non couvert</text:span> par un <text:span text:style-name="T237">Schéma de cohérence territorial</text:span><text:span text:style-name="T238">e </text:span><text:span text:style-name="T237">(SCoT) </text:span><text:span text:style-name="T240">approuvé </text:span><text:span text:style-name="T237">:</text:span></text:p>
      <text:p text:style-name="P79"/>
      <text:p text:style-name="P80"><text:span text:style-name="T239">Si </text:span><text:span text:style-name="T237">votre commune n'</text:span><text:span text:style-name="T239">est</text:span><text:span text:style-name="T237"> pas couverte par un S</text:span><text:span text:style-name="T239">CoT </text:span><text:span text:style-name="T237">approuvé, le préfet dispose d'un d</text:span><text:span text:style-name="T89">élai d'un mois à compter de la date de réception du dossier </text:span><text:span text:style-name="T97">complet</text:span><text:span text:style-name="T89">, pour vous demander d'apporter des rectifications au dossier, s'il considère celles-ci nécessaires en application de l'article L.</text:span><text:span text:style-name="T91">153-25</text:span><text:span text:style-name="T89"> du </text:span><text:span text:style-name="T92">c</text:span><text:span text:style-name="T89">ode de l'urbanisme, notamment si les dispositions de la modification de votre PLU sont de nature à compromettre les grands principes d'aménagement du territoire et du développement durable ou la mise en œuvre de documents supra-communaux.</text:span></text:p>
      <text:p text:style-name="P107">Ce dispositif suspend exceptionnellement le caractère exécutoire de la modification <text:span text:style-name="T260">simplifiée</text:span> du PLU. En effet, si les mesures de publicité ont été accomplies, la modification <text:span text:style-name="T260">simplifiée </text:span>de votre P<text:span text:style-name="T257">LU</text:span> ne pourra devenir exécutoire qu'à l'issue du délai d'un mois à compter de sa transmission en préfecture, ou, s'il a fait l'objet d'observations au titre de l'article L.<text:span text:style-name="T258">153-25</text:span> du <text:span text:style-name="T257">c</text:span>ode de l'urbanisme, après transmission au préfet de toutes les modifications demandées.</text:p>
      <text:p text:style-name="P108"><text:span text:style-name="T259">Dans ce cas, l</text:span>a modific<text:span text:style-name="T2">ation du PLU d</text:span>evient exécutoire <text:span text:style-name="T252">à la date la plus tardive entre</text:span> :</text:p>
      <text:list xml:id="list2612051735" text:style-name="L12">
        <text:list-item>
          <text:p text:style-name="P116">la publication sur le portail national de l’urbanisme ;</text:p>
        </text:list-item>
        <text:list-item>
          <text:p text:style-name="P116">un mois après la transmission du dossier au préfet.</text:p>
        </text:list-item>
      </text:list>
      <text:p text:style-name="P19"/>
      <text:p text:style-name="P19"/>
      <text:p text:style-name="P31">4 - La diffusion des dossiers</text:p>
      <text:p text:style-name="P16"/>
      <text:p text:style-name="P18"><text:span text:style-name="T93">Par suite, vous voudrez bien </text:span><text:span text:style-name="T89">adresser au préfet </text:span><text:span text:style-name="T90">(ou</text:span><text:span text:style-name="T89"> au sous-préfet</text:span><text:span text:style-name="T90">)</text:span><text:span text:style-name="T89"> et à la direction départementale des territoires (DDT) le moment venu :</text:span></text:p>
      <text:list xml:id="list1086349828" text:style-name="L13">
        <text:list-item>
          <text:p text:style-name="P112"><text:span text:style-name="T87">un exemplaire du certificat d'affichage (la da</text:span><text:span text:style-name="T89">te à prendre en compte est celle du premier jour où il est effectué) </text:span><text:span text:style-name="T84">(modèle 1</text:span><text:span text:style-name="T86">6</text:span><text:span text:style-name="T84">)</text:span><text:span text:style-name="T89"> ;</text:span></text:p>
        </text:list-item>
        <text:list-item>
          <text:p text:style-name="P111">une photocopie certifiée par vos soins des insertions dans la presse faisant apparaître la date exacte de leur parution.</text:p>
        </text:list-item>
      </text:list>
      <text:p text:style-name="P14"/>
      <text:p text:style-name="P17">Un courrier de la <text:span text:style-name="T220">direction départementale des territoires</text:span> vous indiquera la date exécutoire de la modification simplifiée de votre PLU.</text:p>
      <text:p text:style-name="P14"/>
      <text:p text:style-name="P3"><text:span text:style-name="T249">Après réception de ce courrier</text:span><text:span text:style-name="T154">, vous voudrez bien m’adresser </text:span><text:span text:style-name="T155">un </text:span><text:span text:style-name="T154">exemplaire du PLU à la direction départementale des </text:span><text:span text:style-name="T156">t</text:span><text:span text:style-name="T154">erritoires (DDT) </text:span><text:span text:style-name="T157">et </text:span><text:span text:style-name="T158">un exemplaire </text:span><text:span text:style-name="T155">au </text:span><text:span text:style-name="T157">service instructeur </text:span><text:span text:style-name="T155">(y compris si c’e</text:span><text:span text:style-name="T159">s</text:span><text:span text:style-name="T155">t la DDT) </text:span><text:span text:style-name="T154">au moyen du projet de lettre ci-joint, et procéder à la diffusion des dossiers aux organismes figurant dans la liste ci‑jointe (avec copie à la DDT) (modèle </text:span><text:span text:style-name="T161">17</text:span><text:span text:style-name="T154"> et </text:span><text:span text:style-name="T160">sa </text:span><text:span text:style-name="T154">liste).</text:span></text:p>
      <text:p text:style-name="P4"/>
      <text:p text:style-name="P75"/>
      <text:p text:style-name="P75"/>
      <text:p text:style-name="P66">Modèles-types</text:p>
      <text:list xml:id="list3839289133" text:style-name="L14">
        <text:list-item>
          <text:p text:style-name="P120"><text:span text:style-name="corps_20_de_20_textes"><text:span text:style-name="T226">modèle 1</text:span></text:span><text:span text:style-name="corps_20_de_20_textes"><text:span text:style-name="T227">3</text:span></text:span><text:span text:style-name="corps_20_de_20_textes"><text:span text:style-name="T226"> : </text:span></text:span><text:span text:style-name="corps_20_de_20_textes"><text:span text:style-name="T225">lettre au préfet / au sous-préfet / à la sous-préfète</text:span></text:span></text:p>
        </text:list-item>
        <text:list-item>
          <text:p text:style-name="P121"><text:span text:style-name="corps_20_de_20_textes"><text:span text:style-name="T229">modèle 1</text:span></text:span><text:span text:style-name="corps_20_de_20_textes"><text:span text:style-name="T230">4</text:span></text:span><text:span text:style-name="corps_20_de_20_textes"><text:span text:style-name="T229"> : </text:span></text:span><text:span text:style-name="corps_20_de_20_textes"><text:span text:style-name="T228">lettre au journal</text:span></text:span></text:p>
        </text:list-item>
        <text:list-item>
          <text:p text:style-name="P122"><text:span text:style-name="corps_20_de_20_textes"><text:span text:style-name="T232">modèle 1</text:span></text:span><text:span text:style-name="corps_20_de_20_textes"><text:span text:style-name="T233">5</text:span></text:span><text:span text:style-name="corps_20_de_20_textes"><text:span text:style-name="T232"> : </text:span></text:span><text:span text:style-name="corps_20_de_20_textes"><text:span text:style-name="T231">texte de publicité</text:span></text:span></text:p>
        </text:list-item>
        <text:list-item>
          <text:p text:style-name="P122"><text:span text:style-name="corps_20_de_20_textes"><text:span text:style-name="T232">modèle 1</text:span></text:span><text:span text:style-name="corps_20_de_20_textes"><text:span text:style-name="T233">6</text:span></text:span><text:span text:style-name="corps_20_de_20_textes"><text:span text:style-name="T232"> : </text:span></text:span><text:span text:style-name="corps_20_de_20_textes"><text:span text:style-name="T231">attestation d'affichage</text:span></text:span></text:p>
        </text:list-item>
        <text:list-item>
          <text:p text:style-name="P120"><text:span text:style-name="corps_20_de_20_textes"><text:span text:style-name="T226">modèle 1</text:span></text:span><text:span text:style-name="corps_20_de_20_textes"><text:span text:style-name="T227">7</text:span></text:span><text:span text:style-name="corps_20_de_20_textes"><text:span text:style-name="T226"> : </text:span></text:span><text:span text:style-name="corps_20_de_20_textes"><text:span text:style-name="T225">lettre de diffusion</text:span></text:span><draw:line text:anchor-type="char" draw:z-index="0" draw:name="Forme1" draw:style-name="gr1" draw:text-style-name="P144" svg:x1="9.216cm" svg:y1="27.173cm" svg:x2="11.782cm" svg:y2="27.173cm"><text:p/></draw:line><text:span text:style-name="corps_20_de_20_textes"><text:span text:style-name="T225"> </text:span></text:span><text:span text:style-name="corps_20_de_20_textes"><text:span text:style-name="T234">aux organismes et personnes publiques associées + 1 liste de diffusion</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2"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2"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2"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2"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0:19:27.627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7" meta:paragraph-count="153" meta:word-count="3003" meta:character-count="19238" meta:non-whitespace-character-count="16421"/>
  </office:meta>
</office:document-meta>
</file>